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complex="Arial"/>
    </style:style>
    <style:style style:name="P2" style:parent-style-name="Normal" style:family="paragraph">
      <style:text-properties style:font-name-complex="Arial" fo:font-weight="bold" style:font-weight-asian="bold"/>
    </style:style>
    <style:style style:name="P3" style:parent-style-name="Normal" style:family="paragraph">
      <style:text-properties style:font-name-complex="Arial"/>
    </style:style>
    <style:style style:name="P4" style:parent-style-name="Normal" style:family="paragraph">
      <style:text-properties style:font-name-complex="Arial"/>
    </style:style>
    <style:style style:name="P5" style:parent-style-name="Normal" style:family="paragraph">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P13" style:parent-style-name="Heading1" style:family="paragraph">
      <style:paragraph-properties fo:break-before="page"/>
    </style:style>
    <style:style style:name="P14" style:parent-style-name="Normal" style:family="paragraph">
      <style:text-properties fo:font-weight="bold" style:font-weight-asian="bold"/>
    </style:style>
    <style:style style:name="T15" style:parent-style-name="DefaultParagraphFont" style:family="text">
      <style:text-properties style:font-name-complex="Calibri Light" style:font-weight-complex="normal" fo:font-style="normal" style:font-style-asian="normal" style:font-style-complex="normal"/>
    </style:style>
    <style:style style:name="T16" style:parent-style-name="DefaultParagraphFont" style:family="text">
      <style:text-properties style:font-name-complex="Calibri Light" fo:font-weight="normal" style:font-weight-asian="normal"/>
    </style:style>
    <style:style style:name="T17" style:parent-style-name="DefaultParagraphFont" style:family="text">
      <style:text-properties fo:background-color="#FFFF00"/>
    </style:style>
    <style:style style:name="T18" style:parent-style-name="DefaultParagraphFont" style:family="text">
      <style:text-properties fo:font-weight="bold" style:font-weight-asian="bold"/>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style>
    <style:style style:name="T27" style:parent-style-name="DefaultParagraphFont" style:family="text">
      <style:text-properties fo:background-color="#FFFF00"/>
    </style:style>
    <style:style style:name="T28" style:parent-style-name="DefaultParagraphFont" style:family="text">
      <style:text-properties fo:background-color="#FFFF00"/>
    </style:style>
    <style:style style:name="T29" style:parent-style-name="DefaultParagraphFont" style:family="text">
      <style:text-properties fo:background-color="#FFFF00"/>
    </style:style>
    <style:style style:name="T30" style:parent-style-name="DefaultParagraphFont" style:family="text">
      <style:text-properties fo:background-color="#FFFF00"/>
    </style:style>
    <style:style style:name="T31" style:parent-style-name="DefaultParagraphFont" style:family="text">
      <style:text-properties fo:background-color="#FFFF00"/>
    </style:style>
    <style:style style:name="T32" style:parent-style-name="DefaultParagraphFont" style:family="text">
      <style:text-properties fo:background-color="#FFFF00"/>
    </style:style>
    <style:style style:name="T33" style:parent-style-name="DefaultParagraphFont" style:family="text">
      <style:text-properties fo:background-color="#FFFF00"/>
    </style:style>
    <style:style style:name="P34" style:parent-style-name="Heading2" style:family="paragraph">
      <style:text-properties style:font-name-complex="Calibri Light" style:font-weight-complex="normal" fo:font-style="normal" style:font-style-asian="normal" style:font-style-complex="normal"/>
    </style:style>
    <style:style style:name="T35" style:parent-style-name="DefaultParagraphFont" style:family="text">
      <style:text-properties fo:background-color="#FFFF00"/>
    </style:style>
    <style:style style:name="T36" style:parent-style-name="DefaultParagraphFont" style:family="text">
      <style:text-properties fo:background-color="#FFFF00"/>
    </style:style>
    <style:style style:name="T37" style:parent-style-name="DefaultParagraphFont" style:family="text">
      <style:text-properties fo:background-color="#FFFF00"/>
    </style:style>
    <style:style style:name="T38" style:parent-style-name="DefaultParagraphFont" style:family="text">
      <style:text-properties fo:background-color="#FFFF00"/>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T41" style:parent-style-name="DefaultParagraphFont" style:family="text">
      <style:text-properties fo:font-weight="bold" style:font-weight-asian="bold"/>
    </style:style>
    <style:style style:name="T42" style:parent-style-name="DefaultParagraphFont" style:family="text">
      <style:text-properties fo:background-color="#FFFF00"/>
    </style:style>
    <style:style style:name="T43" style:parent-style-name="DefaultParagraphFont" style:family="text">
      <style:text-properties fo:background-color="#FFFF00"/>
    </style:style>
    <style:style style:name="P44" style:parent-style-name="Normal" style:family="paragraph">
      <style:paragraph-properties fo:margin-left="0.5in">
        <style:tab-stops/>
      </style:paragraph-properties>
    </style:style>
    <style:style style:name="P45" style:parent-style-name="Normal" style:family="paragraph">
      <style:paragraph-properties fo:margin-left="0.5in">
        <style:tab-stops/>
      </style:paragraph-properties>
    </style:style>
    <style:style style:name="P46" style:parent-style-name="Normal" style:family="paragraph">
      <style:paragraph-properties fo:margin-left="0.5in">
        <style:tab-stops/>
      </style:paragraph-properties>
    </style:style>
    <style:style style:name="P47" style:parent-style-name="Normal" style:family="paragraph">
      <style:paragraph-properties fo:margin-left="0.5in">
        <style:tab-stops/>
      </style:paragraph-properties>
    </style:style>
    <style:style style:name="T48" style:parent-style-name="DefaultParagraphFont" style:family="text">
      <style:text-properties fo:background-color="#FFFF00"/>
    </style:style>
    <style:style style:name="T49" style:parent-style-name="DefaultParagraphFont" style:family="text">
      <style:text-properties fo:background-color="#FFFF00"/>
    </style:style>
    <style:style style:name="T50" style:parent-style-name="DefaultParagraphFont" style:family="text">
      <style:text-properties fo:background-color="#FFFF00"/>
    </style:style>
    <style:style style:name="T51" style:parent-style-name="DefaultParagraphFont" style:family="text">
      <style:text-properties fo:background-color="#FFFF00"/>
    </style:style>
    <style:style style:name="T52" style:parent-style-name="DefaultParagraphFont" style:family="text">
      <style:text-properties fo:background-color="#FFFF00"/>
    </style:style>
    <style:style style:name="T53" style:parent-style-name="DefaultParagraphFont" style:family="text">
      <style:text-properties fo:background-color="#FFFF00"/>
    </style:style>
    <style:style style:name="T54" style:parent-style-name="DefaultParagraphFont" style:family="text">
      <style:text-properties fo:background-color="#FFFF00"/>
    </style:style>
    <style:style style:name="T55" style:parent-style-name="DefaultParagraphFont" style:family="text">
      <style:text-properties fo:background-color="#FFFF00"/>
    </style:style>
    <style:style style:name="T56" style:parent-style-name="DefaultParagraphFont" style:family="text">
      <style:text-properties fo:background-color="#FFFF00"/>
    </style:style>
    <style:style style:name="T57" style:parent-style-name="DefaultParagraphFont" style:family="text">
      <style:text-properties fo:background-color="#FFFF00"/>
    </style:style>
    <style:style style:name="T58" style:parent-style-name="DefaultParagraphFont" style:family="text">
      <style:text-properties fo:background-color="#FFFF00"/>
    </style:style>
    <style:style style:name="P59" style:parent-style-name="Normal" style:family="paragraph">
      <style:paragraph-properties fo:margin-left="0.5in">
        <style:tab-stops/>
      </style:paragraph-properties>
    </style:style>
    <style:style style:name="P60" style:parent-style-name="Normal" style:family="paragraph">
      <style:paragraph-properties fo:margin-left="0.5in">
        <style:tab-stops/>
      </style:paragraph-properties>
    </style:style>
    <style:style style:name="T61" style:parent-style-name="DefaultParagraphFont" style:family="text">
      <style:text-properties fo:background-color="#FFFF00"/>
    </style:style>
    <style:style style:name="P62" style:parent-style-name="Normal" style:family="paragraph">
      <style:paragraph-properties fo:margin-left="0.5in">
        <style:tab-stops/>
      </style:paragraph-properties>
    </style:style>
    <style:style style:name="P63" style:parent-style-name="Normal" style:family="paragraph">
      <style:paragraph-properties fo:margin-left="0.5in">
        <style:tab-stops/>
      </style:paragraph-properties>
    </style:style>
    <style:style style:name="P64" style:parent-style-name="Normal" style:family="paragraph">
      <style:paragraph-properties fo:margin-left="0.5in">
        <style:tab-stops/>
      </style:paragraph-properties>
    </style:style>
    <style:style style:name="P65" style:parent-style-name="Normal" style:family="paragraph">
      <style:paragraph-properties fo:margin-left="0.5in">
        <style:tab-stops/>
      </style:paragraph-properties>
    </style:style>
    <style:style style:name="T66" style:parent-style-name="DefaultParagraphFont" style:family="text">
      <style:text-properties fo:background-color="#FFFF00"/>
    </style:style>
    <style:style style:name="T67" style:parent-style-name="DefaultParagraphFont" style:family="text">
      <style:text-properties fo:background-color="#FFFF00"/>
    </style:style>
    <style:style style:name="P68" style:parent-style-name="Heading2" style:family="paragraph">
      <style:paragraph-properties fo:break-before="page"/>
    </style:style>
    <style:style style:name="T69" style:parent-style-name="DefaultParagraphFont" style:family="text">
      <style:text-properties style:font-name-complex="Calibri Light" style:font-weight-complex="normal" fo:font-style="normal" style:font-style-asian="normal" style:font-style-complex="normal"/>
    </style:style>
    <style:style style:name="P70" style:parent-style-name="Normal" style:family="paragraph">
      <style:text-properties style:text-underline-type="single" style:text-underline-style="solid" style:text-underline-width="auto" style:text-underline-mode="continuous"/>
    </style:style>
    <style:style style:name="P71" style:parent-style-name="Normal" style:family="paragraph">
      <style:text-properties style:text-underline-type="single" style:text-underline-style="solid" style:text-underline-width="auto" style:text-underline-mode="continuous"/>
    </style:style>
    <style:style style:name="P72" style:parent-style-name="Normal" style:family="paragraph"/>
    <style:style style:name="T73" style:parent-style-name="DefaultParagraphFont" style:family="text">
      <style:text-properties fo:background-color="#FFFF00"/>
    </style:style>
    <style:style style:name="T74" style:parent-style-name="DefaultParagraphFont" style:family="text">
      <style:text-properties fo:background-color="#FFFF00"/>
    </style:style>
    <style:style style:name="P75" style:parent-style-name="Normal" style:family="paragraph"/>
    <style:style style:name="T76" style:parent-style-name="DefaultParagraphFont" style:family="text">
      <style:text-properties fo:background-color="#FFFF00"/>
    </style:style>
    <style:style style:name="T77" style:parent-style-name="DefaultParagraphFont" style:family="text">
      <style:text-properties fo:background-color="#FFFF00"/>
    </style:style>
    <style:style style:name="P78" style:parent-style-name="Normal" style:family="paragraph"/>
    <style:style style:name="T79" style:parent-style-name="DefaultParagraphFont" style:family="text">
      <style:text-properties fo:background-color="#FFFF00"/>
    </style:style>
    <style:style style:name="T80" style:parent-style-name="DefaultParagraphFont" style:family="text">
      <style:text-properties fo:background-color="#FFFF00"/>
    </style:style>
    <style:style style:name="P81" style:parent-style-name="Normal" style:family="paragraph"/>
    <style:style style:name="T82" style:parent-style-name="DefaultParagraphFont" style:family="text">
      <style:text-properties fo:background-color="#FFFF00"/>
    </style:style>
    <style:style style:name="T83" style:parent-style-name="DefaultParagraphFont" style:family="text">
      <style:text-properties fo:background-color="#FFFF00"/>
    </style:style>
    <style:style style:name="T84" style:parent-style-name="DefaultParagraphFont" style:family="text">
      <style:text-properties fo:background-color="#FFFF00"/>
    </style:style>
    <style:style style:name="T85" style:parent-style-name="DefaultParagraphFont" style:family="text">
      <style:text-properties fo:background-color="#FFFF00"/>
    </style:style>
    <style:style style:name="T86" style:parent-style-name="DefaultParagraphFont" style:family="text">
      <style:text-properties fo:background-color="#FFFF00"/>
    </style:style>
    <style:style style:name="T87" style:parent-style-name="DefaultParagraphFont" style:family="text">
      <style:text-properties fo:background-color="#FFFF00"/>
    </style:style>
    <style:style style:name="T88" style:parent-style-name="DefaultParagraphFont" style:family="text">
      <style:text-properties fo:background-color="#FFFF00"/>
    </style:style>
    <style:style style:name="T89" style:parent-style-name="DefaultParagraphFont" style:family="text">
      <style:text-properties fo:background-color="#FFFF00"/>
    </style:style>
    <style:style style:name="T90" style:parent-style-name="DefaultParagraphFont" style:family="text">
      <style:text-properties fo:background-color="#FFFF00"/>
    </style:style>
    <style:style style:name="P91" style:parent-style-name="Normal" style:family="paragraph"/>
    <style:style style:name="T92" style:parent-style-name="DefaultParagraphFont" style:family="text">
      <style:text-properties fo:background-color="#FFFF00"/>
    </style:style>
    <style:style style:name="T93" style:parent-style-name="DefaultParagraphFont" style:family="text">
      <style:text-properties fo:background-color="#FFFF00"/>
    </style:style>
    <style:style style:name="T94" style:parent-style-name="DefaultParagraphFont" style:family="text">
      <style:text-properties fo:background-color="#FFFF00"/>
    </style:style>
    <style:style style:name="P95" style:parent-style-name="Normal" style:family="paragraph"/>
    <style:style style:name="T96" style:parent-style-name="DefaultParagraphFont" style:family="text">
      <style:text-properties fo:background-color="#FFFF00"/>
    </style:style>
    <style:style style:name="T97" style:parent-style-name="DefaultParagraphFont" style:family="text">
      <style:text-properties fo:background-color="#FFFF00"/>
    </style:style>
    <style:style style:name="T98" style:parent-style-name="DefaultParagraphFont" style:family="text">
      <style:text-properties fo:background-color="#FFFF00"/>
    </style:style>
    <style:style style:name="T99" style:parent-style-name="DefaultParagraphFont" style:family="text">
      <style:text-properties fo:background-color="#FFFF00"/>
    </style:style>
    <style:style style:name="P100" style:parent-style-name="Normal" style:family="paragraph">
      <style:text-properties style:text-underline-type="single" style:text-underline-style="solid" style:text-underline-width="auto" style:text-underline-mode="continuous"/>
    </style:style>
    <style:style style:name="T101" style:parent-style-name="DefaultParagraphFont" style:family="text">
      <style:text-properties fo:background-color="#FFFF00"/>
    </style:style>
    <style:style style:name="T102" style:parent-style-name="DefaultParagraphFont" style:family="text">
      <style:text-properties fo:background-color="#FFFF00"/>
    </style:style>
    <style:style style:name="T103" style:parent-style-name="DefaultParagraphFont" style:family="text">
      <style:text-properties fo:background-color="#FFFF00"/>
    </style:style>
    <style:style style:name="T104" style:parent-style-name="DefaultParagraphFont" style:family="text">
      <style:text-properties fo:background-color="#FFFF00"/>
    </style:style>
    <style:style style:name="T105" style:parent-style-name="DefaultParagraphFont" style:family="text">
      <style:text-properties fo:background-color="#FFFF00"/>
    </style:style>
    <style:style style:name="T106" style:parent-style-name="DefaultParagraphFont" style:family="text">
      <style:text-properties fo:background-color="#FFFF00"/>
    </style:style>
    <style:style style:name="T107" style:parent-style-name="DefaultParagraphFont" style:family="text">
      <style:text-properties fo:background-color="#FFFF00"/>
    </style:style>
    <style:style style:name="T108" style:parent-style-name="DefaultParagraphFont" style:family="text">
      <style:text-properties fo:background-color="#FFFF00"/>
    </style:style>
    <style:style style:name="T109" style:parent-style-name="DefaultParagraphFont" style:family="text">
      <style:text-properties fo:background-color="#FFFF00"/>
    </style:style>
    <style:style style:name="T110" style:parent-style-name="DefaultParagraphFont" style:family="text">
      <style:text-properties fo:background-color="#FFFF00"/>
    </style:style>
    <style:style style:name="T111" style:parent-style-name="DefaultParagraphFont" style:family="text">
      <style:text-properties fo:background-color="#FFFF00"/>
    </style:style>
    <style:style style:name="T112" style:parent-style-name="DefaultParagraphFont" style:family="text">
      <style:text-properties fo:background-color="#FFFF00"/>
    </style:style>
    <style:style style:name="T113" style:parent-style-name="DefaultParagraphFont" style:family="text">
      <style:text-properties fo:background-color="#FFFF00"/>
    </style:style>
    <style:style style:name="T114" style:parent-style-name="DefaultParagraphFont" style:family="text">
      <style:text-properties fo:background-color="#FFFF00"/>
    </style:style>
    <style:style style:name="T115" style:parent-style-name="DefaultParagraphFont" style:family="text">
      <style:text-properties fo:background-color="#FFFF00"/>
    </style:style>
    <style:style style:name="T116" style:parent-style-name="DefaultParagraphFont" style:family="text">
      <style:text-properties fo:background-color="#FFFF00"/>
    </style:style>
    <style:style style:name="T117" style:parent-style-name="DefaultParagraphFont" style:family="text">
      <style:text-properties fo:background-color="#FFFF00"/>
    </style:style>
    <style:style style:name="T118" style:parent-style-name="DefaultParagraphFont" style:family="text">
      <style:text-properties fo:background-color="#FFFF00"/>
    </style:style>
    <style:style style:name="T119" style:parent-style-name="DefaultParagraphFont" style:family="text">
      <style:text-properties fo:background-color="#FFFF00"/>
    </style:style>
    <style:style style:name="T120" style:parent-style-name="DefaultParagraphFont" style:family="text">
      <style:text-properties fo:background-color="#FFFF00"/>
    </style:style>
    <style:style style:name="P121" style:parent-style-name="Normal" style:family="paragraph">
      <style:text-properties style:text-underline-type="single" style:text-underline-style="solid" style:text-underline-width="auto" style:text-underline-mode="continuous"/>
    </style:style>
    <style:style style:name="T122" style:parent-style-name="DefaultParagraphFont" style:family="text">
      <style:text-properties fo:background-color="#FFFF00"/>
    </style:style>
    <style:style style:name="T123" style:parent-style-name="DefaultParagraphFont" style:family="text">
      <style:text-properties fo:background-color="#FFFF00"/>
    </style:style>
    <style:style style:name="T124" style:parent-style-name="DefaultParagraphFont" style:family="text">
      <style:text-properties fo:background-color="#FFFF00"/>
    </style:style>
    <style:style style:name="T125" style:parent-style-name="DefaultParagraphFont" style:family="text">
      <style:text-properties fo:background-color="#FFFF00"/>
    </style:style>
    <style:style style:name="T126" style:parent-style-name="DefaultParagraphFont" style:family="text">
      <style:text-properties fo:background-color="#FFFF00"/>
    </style:style>
    <style:style style:name="T127" style:parent-style-name="DefaultParagraphFont" style:family="text">
      <style:text-properties fo:background-color="#FFFF00"/>
    </style:style>
    <style:style style:name="T128" style:parent-style-name="DefaultParagraphFont" style:family="text">
      <style:text-properties fo:background-color="#FFFF00"/>
    </style:style>
    <style:style style:name="T129" style:parent-style-name="DefaultParagraphFont" style:family="text">
      <style:text-properties fo:background-color="#FFFF00"/>
    </style:style>
    <style:style style:name="T130" style:parent-style-name="DefaultParagraphFont" style:family="text">
      <style:text-properties fo:background-color="#FFFF00"/>
    </style:style>
    <style:style style:name="T131" style:parent-style-name="DefaultParagraphFont" style:family="text">
      <style:text-properties fo:background-color="#FFFF00"/>
    </style:style>
    <style:style style:name="T132" style:parent-style-name="DefaultParagraphFont" style:family="text">
      <style:text-properties fo:background-color="#FFFF00"/>
    </style:style>
    <style:style style:name="T133" style:parent-style-name="DefaultParagraphFont" style:family="text">
      <style:text-properties fo:background-color="#FFFF00"/>
    </style:style>
  </office:automatic-styles>
  <office:body>
    <office:text text:use-soft-page-breaks="true">
      <text:h text:style-name="P1" text:outline-level="1">Template guidance note</text:h>
      <text:p text:style-name="P2"/>
      <text:p text:style-name="P3">The templates are intended for guidance purposes only.</text:p>
      <text:p text:style-name="P4"/>
      <text:p text:style-name="P5">They do not imply authorisation or sanction by Historic England or the Association of Local Government Archaeological Officers<text:s/>(ALGAO)<text:s/>UK.</text:p>
      <text:p text:style-name="P6"/>
      <text:p text:style-name="P7">No responsibility or liability can be accepted for any injury, loss or damage incurred as a result of their use, or from reliance upon their content. <text:s/></text:p>
      <text:p text:style-name="P8"/>
      <text:p text:style-name="P9">In creating policy documentation, HERs must ensure that that the appropriate legal advice is taken where necessary and that relevant guidelines are followed.</text:p>
      <text:p text:style-name="P10"/>
      <text:p text:style-name="P11">The drafting of policy documentation should also take account of local authority or organisation house styles and ensure that publicly available material carries the relevant logos and insignia.</text:p>
      <text:p text:style-name="P12"/>
      <text:soft-page-break/>
      <text:h text:style-name="P13" text:outline-level="1">Access and Charging Policy</text:h>
      <text:p text:style-name="P14"/>
      <text:h text:style-name="Heading2" text:outline-level="2"><text:span text:style-name="T15">1. Introduction</text:span><text:span text:style-name="T16"><text:s/></text:span></text:h>
      <text:p text:style-name="Normal"/>
      <text:p text:style-name="Normal">Content of the Historic Environment Record</text:p>
      <text:p text:style-name="Normal"/>
      <text:p text:style-name="Normal"><text:bookmark-start text:name="_Hlk181366351"/><text:span text:style-name="T17">[Insert name]</text:span><text:span text:style-name="T18"><text:s/></text:span><text:bookmark-end text:name="_Hlk181366351"/>HER is the primary trusted source of information about the historic environment<text:s/>within<text:s/><text:bookmark-start text:name="_Hlk181366324"/><text:span text:style-name="T19">[insert relevant authority name]</text:span>.<text:s/><text:bookmark-end text:name="_Hlk181366324"/>It includes a database that contains more than<text:s/><text:span text:style-name="T20">[XXXXX]</text:span><text:s/>records with information about remains from the prehistoric period to the present<text:s/>day. These provide information on nationally designated (conservation areas, listed buildings, registered parks and gardens and scheduled monuments), locally designated and undesignated heritage assets. Full details of the remit and content of the record can be found elsewhere in the HER’s [<text:span text:style-name="T21">Information/Recording</text:span>] Policy [<text:span text:style-name="T22">Insert Link</text:span>]. <text:s text:c="2"/></text:p>
      <text:p text:style-name="Normal"/>
      <text:p text:style-name="Normal">How do I access the HER?</text:p>
      <text:p text:style-name="Normal"/>
      <text:p text:style-name="Normal">The HER is based at [<text:span text:style-name="T23">insert location</text:span>] in [<text:span text:style-name="T24">insert named city/town/settlement</text:span>]. You can get information from the HER by [<text:span text:style-name="T25">insert</text:span><text:s/><text:span text:style-name="T26">email, telephone, letter, or make an appointment to visit in person</text:span>].</text:p>
      <text:p text:style-name="Normal"/>
      <text:p text:style-name="Normal">Opening times</text:p>
      <text:p text:style-name="Normal"/>
      <text:p text:style-name="Normal">The HER is open [<text:span text:style-name="T27">XXX</text:span>]day to [<text:span text:style-name="T28">XXX</text:span>]day, [<text:span text:style-name="T29">X</text:span>]am to [<text:span text:style-name="T30">X</text:span>]pm. If you wish to visit in person you will need to telephone first to make an appointment and make sure that someone is available; please call [insert town – telephone number]. An appointment can normally be arranged within [<text:span text:style-name="T31">X</text:span>] working days.</text:p>
      <text:p text:style-name="Normal"/>
      <text:p text:style-name="Normal">If you choose to visit the HER in person we have [<text:span text:style-name="T32">a work space / computer/ printer / scanner – delete those not applicable</text:span>] available for you to use. Details of<text:s/>any<text:s/>charges for photocopying and printing can be found in section 3.3. There is a range of additional resources available to visitors, including [<text:span text:style-name="T33">hard copy maps/archaeological reports/aerial photographs/local journals – delete those not applicable</text:span>].</text:p>
      <text:p text:style-name="Normal"/>
      <text:p text:style-name="Normal"/>
      <text:p text:style-name="Normal">Searching the HER</text:p>
      <text:p text:style-name="Normal"/>
      <text:p text:style-name="Normal">Historic Environment Record (HER) searches provide information selected from the record,<text:s/>typically<text:s/>for a defined area, although bespoke searches can also be<text:s/>carried out, for example for specific<text:s/>periods or<text:s/>record<text:s/>types. The HER includes both digital and hard copy information and references to other sources held outside the HER. It is constantly being enhanced and the absence of a record should not be<text:s/>interpreted as<text:s/>indicating a lack of heritage interest. Other national or specialist sources may contain information not held or indexed.</text:p>
      <text:p text:style-name="Normal"/>
      <text:h text:style-name="P34" text:outline-level="2">2. Conditions of Use</text:h>
      <text:p text:style-name="Normal"/>
      <text:p text:style-name="Normal">Introduction</text:p>
      <text:p text:style-name="Normal"/>
      <text:p text:style-name="Normal"><text:span text:style-name="T35">[</text:span><text:bookmark-start text:name="_Hlk181368556"/><text:span text:style-name="T36">insert relevant authority name</text:span><text:bookmark-end text:name="_Hlk181368556"/><text:span text:style-name="T37">]</text:span><text:s/>is committed to the protection, conservation and enhancement of the historic environment. In order to ensure that information from the<text:s/><text:span text:style-name="T38">[</text:span><text:span text:style-name="T39">i</text:span><text:span text:style-name="T40">nsert name]</text:span><text:span text:style-name="T41"><text:s/></text:span>HER is used responsibly, those applying to consult it are requested to provide details about the nature of their enquiry and to follow the Guidance for Users outlined below. Please note that permission to use the HER may be refused or limited in certain circumstances.</text:p>
      <text:p text:style-name="Normal"/>
      <text:p text:style-name="Normal">Guidance for Users</text:p>
      <text:p text:style-name="Normal"/>
      <text:p text:style-name="Normal">1. [<text:span text:style-name="T42">Insert name</text:span>] HER users<text:s/>must<text:s/>inform [<text:bookmark-start text:name="_Hlk181368716"/><text:span text:style-name="T43">insert relevant authority name</text:span><text:bookmark-end text:name="_Hlk181368716"/>] of the following, in writing by submitting the form below:</text:p>
      <text:p text:style-name="P44">(a) the subject and purpose of their enquiry;</text:p>
      <text:p text:style-name="P45">(b) the use to which the information will be put; and</text:p>
      <text:p text:style-name="P46">(c) the names of any other bodies or individuals outside their organisation to whom it is intended to pass HER information.</text:p>
      <text:p text:style-name="P47"/>
      <text:p text:style-name="Normal">2. [<text:span text:style-name="T48">No/A</text:span>] service charge is made for enquiries to the<text:s/><text:bookmark-start text:name="_Hlk181370041"/>[<text:span text:style-name="T49">insert name</text:span>] HER<text:s/><text:bookmark-end text:name="_Hlk181370041"/>[<text:span text:style-name="T50">but this is normally waived for enquiries for non-commercial, educational or personal research, except where searches require extensive work</text:span>]. The costs of paper, printing and other incidental expenses may be charged to all users.</text:p>
      <text:p text:style-name="Normal"/>
      <text:p text:style-name="Normal">3. The [<text:span text:style-name="T51">insert name</text:span>] HER is the copyright of [<text:span text:style-name="T52">insert relevant authority name</text:span>].</text:p>
      <text:p text:style-name="Normal">Some information held in the HER may also be the copyright of others. It is the user’s responsibility to ensure that copyright law is not breached.</text:p>
      <text:p text:style-name="Normal"/>
      <text:p text:style-name="Normal">4. Users<text:s/>must<text:s/>inform and<text:s/>make<text:s/>their research available to the [<text:span text:style-name="T53">insert name</text:span>] HER where new archaeological sites or data are discovered as a result of their work.</text:p>
      <text:p text:style-name="Normal"/>
      <text:p text:style-name="Normal">5. Users<text:s/>must<text:s/>acknowledge of the [<text:span text:style-name="T54">insert name</text:span>] HER in any publication or report which has made use of its data.</text:p>
      <text:p text:style-name="Normal"/>
      <text:p text:style-name="Normal">6. While efforts have been made to verify the data held in the [<text:span text:style-name="T55">insert name</text:span>] HER, [<text:span text:style-name="T56">insert relevant authority name</text:span>] cannot accept responsibility for the accuracy of any particular data and its source.</text:p>
      <text:p text:style-name="Normal"/>
      <text:p text:style-name="Normal">7. [<text:span text:style-name="T57">insert relevant authority name</text:span>]<text:s/>accepts that there may be a requirement to treat certain enquiries in confidence. Equally, the HER expects that users will not pass on information in an irresponsible or unethical manner.</text:p>
      <text:p text:style-name="Normal"/>
      <text:p text:style-name="Normal">8. [<text:span text:style-name="T58">Insert name of host authority</text:span>] reserves all rights of Copyright which are owned in the material provided. Dissemination to a third party without the<text:s/><text:soft-page-break/>written consent of the Historic Environment Record Officer is a breach of copyright. Information supplied shall be used for the specified purposes only.</text:p>
      <text:p text:style-name="Normal">9. Access to all or part of the information requested may be refused in certain circumstances.</text:p>
      <text:p text:style-name="Normal"/>
      <text:p text:style-name="Normal">9.1 Information may not be disclosed if:</text:p>
      <text:p text:style-name="P59">(a) it relates to the subject matter of any legal or other proceedings, actual or prospective (including Local Planning Inquiries);</text:p>
      <text:p text:style-name="P60">(b) it relates to confidential, internal communications of<text:s/><text:span text:style-name="T61">Insert name of host authority</text:span>];<text:s/></text:p>
      <text:p text:style-name="P62">(c) it is contained in a document or other record which is still in the course of completion</text:p>
      <text:p text:style-name="Normal"/>
      <text:p text:style-name="Normal">9.2 Information will not be disclosed if:</text:p>
      <text:p text:style-name="P63">(a) it was supplied to the Council by another party who was under no legal obligation to do so and could not have been put under any legal obligation to supply it and has not consented to its disclosure;</text:p>
      <text:p text:style-name="P64">(b) its disclosure would increase the likelihood of damage to the environment affecting anything to which the information relates</text:p>
      <text:p text:style-name="P65"/>
      <text:p text:style-name="Normal">10. A request for information may be refused if it is manifestly unreasonable or is formulated in too general a manner.</text:p>
      <text:p text:style-name="Normal"/>
      <text:p text:style-name="Normal">11. Every endeavour is made to respond to enquiries within [<text:span text:style-name="T66">XX</text:span>] working days.</text:p>
      <text:p text:style-name="Normal"/>
      <text:p text:style-name="Normal">Complaints procedure</text:p>
      <text:p text:style-name="Normal"/>
      <text:p text:style-name="Normal">If you have any complaint about the service, you have received please contact [<text:span text:style-name="T67">service name/email address/telephone number/address</text:span>].</text:p>
      <text:p text:style-name="Normal"/>
      <text:p text:style-name="Normal"/>
      <text:soft-page-break/>
      <text:h text:style-name="P68" text:outline-level="2"><text:span text:style-name="T69">3. Charging Models</text:span></text:h>
      <text:p text:style-name="Normal"/>
      <text:p text:style-name="P70">Model 1: no charges</text:p>
      <text:p text:style-name="Normal"/>
      <text:p text:style-name="Normal">There is currently no charge for access to, or provision of, HER information in any format.</text:p>
      <text:p text:style-name="Normal"/>
      <text:p text:style-name="Normal"/>
      <text:p text:style-name="P71">Model 2: staff time</text:p>
      <text:p text:style-name="Normal"/>
      <text:p text:style-name="Normal">A search fee is normally only made where the enquiry is for commercial<text:s/>purposes. This applies to consultations made in person or by telephone, letter or email. The fee is to cover staff time and will vary according to the nature of the enquiry. Fees may be waived in certain circumstances. For most other users, such as members of the public and students carrying out personal research, there is no search fee unless the enquiry is particularly complicated or time consuming to deal with. In such cases any charge will be agreed before the work is carried out.</text:p>
      <text:p text:style-name="Normal"/>
      <text:p text:style-name="Normal">Scale of Charges (fixed rate)</text:p>
      <text:p text:style-name="Normal"/>
      <text:p text:style-name="Normal">Our current fees are:<text:tab/></text:p>
      <text:p text:style-name="Normal"/>
      <text:list text:style-name="LFO1" text:continue-numbering="true">
        <text:list-item>
          <text:p text:style-name="P72">visitor search fee £[<text:span text:style-name="T73">XX</text:span>] [<text:span text:style-name="T74">plus VAT – if applicable</text:span>]<text:s/></text:p>
        </text:list-item>
        <text:list-item>
          <text:p text:style-name="P75">search by HER staff fee £[<text:span text:style-name="T76">XX</text:span>] [<text:span text:style-name="T77">plus VAT – if applicable</text:span>]<text:s/></text:p>
        </text:list-item>
        <text:list-item>
          <text:p text:style-name="P78">strategic search by HER staff (provides GIS-based designation and characterisation data and is only appropriate to high-level strategic studies) £[<text:span text:style-name="T79">XX</text:span>] [<text:span text:style-name="T80">plus VAT – if applicable</text:span>]</text:p>
        </text:list-item>
        <text:list-item>
          <text:p text:style-name="P81">historic landscape character summary £[<text:span text:style-name="T82">XX</text:span>] [<text:span text:style-name="T83">plus VAT – if applicable</text:span>]</text:p>
        </text:list-item>
      </text:list>
      <text:p text:style-name="Normal"/>
      <text:p text:style-name="Normal">All fees are subject to review. Prices correct at [<text:span text:style-name="T84">XXX</text:span>].</text:p>
      <text:p text:style-name="Normal"/>
      <text:p text:style-name="Normal">Scale of Charges (hourly charge):</text:p>
      <text:p text:style-name="Normal"/>
      <text:p text:style-name="Normal">The current rate for HER service is £[<text:span text:style-name="T85">XX</text:span>] [<text:span text:style-name="T86">plus VAT – if applicable</text:span>] per hour or part thereof and there is a minimum fee per enquiry of £[<text:span text:style-name="T87">XX</text:span>] [<text:span text:style-name="T88">plus VAT – if applicable</text:span>]. Users who are charged will be invoiced.</text:p>
      <text:p text:style-name="Normal"/>
      <text:p text:style-name="Normal">Requests for data will normally be completed within [<text:span text:style-name="T89">XX</text:span>] working days unless the size or nature of the query requires a greater time to respond. In such circumstances this will be discussed with the enquirer at the earliest opportunity and a reasonable timetable will be agreed.<text:s/></text:p>
      <text:p text:style-name="Normal"/>
      <text:p text:style-name="Normal">These rates are subject to review.<text:s/><text:bookmark-start text:name="_Hlk181370570"/>Prices correct at<text:s/>[<text:span text:style-name="T90">XXX</text:span>].<text:bookmark-end text:name="_Hlk181370570"/></text:p>
      <text:p text:style-name="Normal"/>
      <text:p text:style-name="Normal">Scale of Charges (differentiated hourly charge)</text:p>
      <text:p text:style-name="Normal"/>
      <text:p text:style-name="Normal">Our current rates are:</text:p>
      <text:p text:style-name="Normal"/>
      <text:soft-page-break/>
      <text:list text:style-name="LFO2" text:continue-numbering="true">
        <text:list-item>
          <text:p text:style-name="P91">visitor search – first hour £[<text:span text:style-name="T92">XX</text:span>]<text:s/><text:span text:style-name="T93">[+ VAT – if applicable</text:span>], £[<text:span text:style-name="T94">XX</text:span>] per hour thereafter <text:s/></text:p>
        </text:list-item>
        <text:list-item>
          <text:p text:style-name="P95">searches undertaken by HER staff - first hour £[<text:span text:style-name="T96">XX</text:span>]<text:s/><text:span text:style-name="T97">[+ VAT – if applicable</text:span>], £[<text:span text:style-name="T98">XX</text:span>] per hour thereafter <text:s text:c="2"/></text:p>
        </text:list-item>
      </text:list>
      <text:p text:style-name="Normal"><text:s/></text:p>
      <text:p text:style-name="Normal">These rates are subject to review.<text:s/>Prices correct at [<text:span text:style-name="T99">XXX</text:span>].</text:p>
      <text:p text:style-name="Normal"/>
      <text:p text:style-name="Normal"/>
      <text:p text:style-name="P100">Model 3: licensing</text:p>
      <text:p text:style-name="Normal"/>
      <text:p text:style-name="Normal">Charges are levied for a licence to re-use HER information for a specified commercial purpose. The level of charge depends on the number of monument records within the search area.</text:p>
      <text:p text:style-name="Normal"/>
      <text:p text:style-name="Normal">Scale of Charges<text:s/></text:p>
      <text:p text:style-name="Normal"/>
      <text:p text:style-name="Normal">HER searches<text:s/>can<text:s/>take<text:s/>five<text:s/>forms: the<text:s/>(1)<text:s/>strategic search provides GIS-based designation and characterisation data and is only appropriate to high-level strategic studies not scheme-specific assessment; (2) standard,<text:s/>(3)<text:s/>extended and<text:s/>(4)<text:s/>large<text:s/>searches involve supply of digital data,<text:s/>whilst<text:s/>(5)<text:s/>HER visits require a personal visit to the HER.<text:s/></text:p>
      <text:p text:style-name="Normal"/>
      <text:p text:style-name="Normal">[<text:span text:style-name="T101">insert name</text:span>] HER aims to respond to HER search requests within [<text:span text:style-name="T102">XX</text:span>] working days and to all requests within [<text:span text:style-name="T103">XX</text:span>] working days. Where a shorter turnaround is required, a priority search is normally available with a response within [<text:span text:style-name="T104">XX</text:span>] working days.</text:p>
      <text:p text:style-name="Normal"/>
      <text:p text:style-name="Normal">Standard search (up to 50 monument records)</text:p>
      <text:p text:style-name="Normal">Typically: 1km radius in rural areas, 750m radius in villages, 500m radius in smaller towns, 250m radius in large urban areas such as [<text:span text:style-name="T105">XXXXX</text:span>] and [<text:span text:style-name="T106">XXXXX</text:span>].</text:p>
      <text:p text:style-name="Normal"/>
      <text:p text:style-name="Normal">Extended search (51-150 monument records)</text:p>
      <text:p text:style-name="Normal">Typically: pipeline routes, areas over 1km radius in rural areas or over 250m radius in large urban areas.</text:p>
      <text:p text:style-name="Normal"/>
      <text:p text:style-name="Normal">Large,<text:s/>complex or<text:s/>bespoke<text:s/>searches</text:p>
      <text:p text:style-name="Normal">Unusually large or complex searches involving over 150 monument records or two hours of officer time will be individually costed, typically at £[<text:span text:style-name="T107">XX</text:span>] per 50 monuments records. (NB: the priority search option may not available for these searches).<text:s/></text:p>
      <text:p text:style-name="Normal"/>
      <text:p text:style-name="Normal">Summary of charges for Commercial Users:</text:p>
      <text:p text:style-name="Normal"/>
      <text:p text:style-name="Normal">Strategic Search (available GIS data only)<text:s/><text:tab/>£<text:span text:style-name="T108">XX</text:span><text:s/>[<text:span text:style-name="T109">plus VAT – if applicable</text:span>]</text:p>
      <text:p text:style-name="Normal">Standard Search (up to 50 records)<text:tab/><text:tab/>£<text:span text:style-name="T110">XX</text:span><text:s/>[<text:span text:style-name="T111">plus VAT – if applicable</text:span>]</text:p>
      <text:p text:style-name="Normal">Extended Search (50-150 Records)<text:tab/><text:tab/>£<text:span text:style-name="T112">XX</text:span><text:s/>[<text:span text:style-name="T113">plus VAT – if applicable</text:span>]</text:p>
      <text:p text:style-name="Normal">Large/Complex Search (&gt; 150 records)<text:tab/><text:tab/><text:span text:style-name="T114">Contact HER officer for quote</text:span></text:p>
      <text:p text:style-name="Normal">HER visit (supplement to above)<text:tab/><text:tab/><text:tab/>£<text:span text:style-name="T115">XX</text:span><text:s/>[<text:span text:style-name="T116">plus VAT – if applicable</text:span>]</text:p>
      <text:p text:style-name="Normal">£XX extended [plus VAT – if applicable]</text:p>
      <text:soft-page-break/>
      <text:p text:style-name="Normal">Priority search (<text:span text:style-name="T117">X</text:span><text:s/>day working turnaround)<text:tab/>£<text:span text:style-name="T118">XX</text:span><text:s/>[<text:span text:style-name="T119">plus VAT – if applicable</text:span>]</text:p>
      <text:p text:style-name="Normal"/>
      <text:p text:style-name="Normal">All fees are subject to review.<text:s/>Prices correct at [<text:span text:style-name="T120">XXX</text:span>].</text:p>
      <text:p text:style-name="Normal"/>
      <text:p text:style-name="Normal"/>
      <text:p text:style-name="P121">Model 4<text:s/>Agricultural Environment Scheme Enquiries</text:p>
      <text:p text:style-name="Normal"/>
      <text:p text:style-name="Normal">In addition to charging for enquiries made for commercial purposes, we also charge for enquiries made as part of<text:s/>[<text:span text:style-name="T122">XXX Agricultural environment scheme</text:span>]. The charges have been set out in agreement with<text:s/>[<text:span text:style-name="T123">XXX<text:s/></text:span><text:span text:style-name="T124">and the Association of Local Government Archaeology Officers (ALGAO) and are based on</text:span><text:span text:style-name="T125"><text:s/>XX</text:span>]. Users who are charged will be invoiced.</text:p>
      <text:p text:style-name="Normal"/>
      <text:p text:style-name="Normal">The current rates are as follows:</text:p>
      <text:p text:style-name="Normal"/>
      <text:p text:style-name="Normal">For holdings under 50 ha £<text:span text:style-name="T126">XX</text:span><text:s/>[plus VAT – if applicable]</text:p>
      <text:p text:style-name="Normal">For holdings over 50 ha £<text:span text:style-name="T127">XX</text:span><text:s/>[plus VAT – if applicable]</text:p>
      <text:p text:style-name="Normal"/>
      <text:p text:style-name="Normal">The current agreed response time for consultations<text:s/>[<text:span text:style-name="T128">XXX</text:span>]<text:s/>is<text:s/>[<text:span text:style-name="T129">XX</text:span>]<text:s/>working days.</text:p>
      <text:p text:style-name="Normal"/>
      <text:p text:style-name="Normal">For more information regarding<text:s/>[<text:span text:style-name="T130">XXX Agricultural environment scheme</text:span>]<text:s/>please refer to<text:s/>[<text:span text:style-name="T131">XXX</text:span>], ALGAO UK [<text:span text:style-name="T132">insert reference/hyperlink</text:span>] and/or Natural England [<text:span text:style-name="T133">insert reference/hyperlin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font-size-complex="12pt"/>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F0" style:page-layout-name="PL0">
      <style:footer>
        <text:p text:style-name="Footer">Access and Charging Policy<text:s/><text:tab/><text:tab/>Version 1,<text:s/>November<text:s/>2024</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name] HER seeks to inform the management and enjoyment of the historic environment by providing an information service</dc:title>
    <dc:description/>
    <dc:subject/>
    <meta:initial-creator>NDavis</meta:initial-creator>
    <dc:creator>Hicklin, Pascale</dc:creator>
    <meta:creation-date>2024-11-28T11:58:00Z</meta:creation-date>
    <dc:date>2024-11-28T11:58:00Z</dc:date>
    <meta:template xlink:href="Normal" xlink:type="simple"/>
    <meta:editing-cycles>2</meta:editing-cycles>
    <meta:editing-duration>PT60S</meta:editing-duration>
    <meta:user-defined meta:name="ContentTypeId">0x010100C8833E90C6C7E24D9D9DD525599CE1CC</meta:user-defined>
    <meta:user-defined meta:name="_activity"/>
    <meta:document-statistic meta:page-count="7" meta:paragraph-count="22" meta:word-count="1708" meta:character-count="11425" meta:row-count="81" meta:non-whitespace-character-count="9739"/>
  </office:meta>
</office:document-meta>
</file>