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  <style:text-properties style:font-name-complex="Arial"/>
    </style:style>
    <style:style style:name="P2" style:parent-style-name="Normal" style:family="paragraph">
      <style:text-properties style:font-name-complex="Arial" fo:font-weight="bold" style:font-weight-asian="bold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text-properties style:font-name-complex="Arial"/>
    </style:style>
    <style:style style:name="P5" style:parent-style-name="Normal" style:family="paragraph">
      <style:text-properties style:font-name-complex="Arial"/>
    </style:style>
    <style:style style:name="P6" style:parent-style-name="Normal" style:family="paragraph">
      <style:text-properties style:font-name-complex="Arial"/>
    </style:style>
    <style:style style:name="P7" style:parent-style-name="Normal" style:family="paragraph">
      <style:text-properties style:font-name-complex="Arial"/>
    </style:style>
    <style:style style:name="P8" style:parent-style-name="Normal" style:family="paragraph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/>
    </style:style>
    <style:style style:name="P13" style:parent-style-name="Heading1" style:family="paragraph">
      <style:paragraph-properties fo:break-before="page"/>
    </style:style>
    <style:style style:name="P14" style:parent-style-name="Normal" style:family="paragraph">
      <style:text-properties fo:font-weight="bold" style:font-weight-asian="bold"/>
    </style:style>
    <style:style style:name="T15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17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18" style:parent-style-name="DefaultParagraphFont" style:family="text">
      <style:text-properties fo:background-color="#FFFF00"/>
    </style:style>
    <style:style style:name="T19" style:parent-style-name="DefaultParagraphFont" style:family="text">
      <style:text-properties fo:background-color="#FFFF00"/>
    </style:style>
    <style:style style:name="P20" style:parent-style-name="Heading2" style:family="paragraph">
      <style:text-properties style:font-name-complex="Calibri Light" style:font-weight-complex="normal" fo:font-style="normal" style:font-style-asian="normal" style:font-style-complex="normal"/>
    </style:style>
    <style:style style:name="T21" style:parent-style-name="DefaultParagraphFont" style:family="text">
      <style:text-properties fo:background-color="#FFFF00"/>
    </style:style>
    <style:style style:name="T22" style:parent-style-name="DefaultParagraphFont" style:family="text">
      <style:text-properties fo:background-color="#FFFF00"/>
    </style:style>
    <style:style style:name="T23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25" style:parent-style-name="DefaultParagraphFont" style:family="text">
      <style:text-properties fo:background-color="#FFFF00"/>
    </style:style>
    <style:style style:name="T26" style:parent-style-name="DefaultParagraphFont" style:family="text">
      <style:text-properties fo:background-color="#FFFF00"/>
    </style:style>
    <style:style style:name="T27" style:parent-style-name="DefaultParagraphFont" style:family="text">
      <style:text-properties fo:background-color="#FFFF00"/>
    </style:style>
    <style:style style:name="T28" style:parent-style-name="DefaultParagraphFont" style:family="text">
      <style:text-properties fo:background-color="#FFFF00"/>
    </style:style>
    <style:style style:name="T29" style:parent-style-name="DefaultParagraphFont" style:family="text">
      <style:text-properties fo:background-color="#FFFF00"/>
    </style:style>
    <style:style style:name="P30" style:parent-style-name="Normal" style:family="paragraph">
      <style:text-properties fo:font-style="italic" style:font-style-asian="italic"/>
    </style:style>
    <style:style style:name="T31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32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33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34" style:parent-style-name="DefaultParagraphFont" style:family="text">
      <style:text-properties fo:background-color="#FFFF00"/>
    </style:style>
    <style:style style:name="P35" style:parent-style-name="Normal" style:family="paragraph">
      <style:text-properties fo:font-style="italic" style:font-style-asian="italic"/>
    </style:style>
    <style:style style:name="T36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37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38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39" style:parent-style-name="DefaultParagraphFont" style:family="text">
      <style:text-properties fo:background-color="#FFFF00"/>
    </style:style>
    <style:style style:name="T40" style:parent-style-name="DefaultParagraphFont" style:family="text">
      <style:text-properties fo:background-color="#FFFF00"/>
    </style:style>
    <style:style style:name="P41" style:parent-style-name="Normal" style:family="paragraph">
      <style:text-properties fo:font-style="italic" style:font-style-asian="italic"/>
    </style:style>
    <style:style style:name="T42" style:parent-style-name="DefaultParagraphFont" style:family="text">
      <style:text-properties fo:background-color="#FFFF00"/>
    </style:style>
    <style:style style:name="T43" style:parent-style-name="DefaultParagraphFont" style:family="text">
      <style:text-properties fo:background-color="#FFFF00"/>
    </style:style>
    <style:style style:name="T44" style:parent-style-name="DefaultParagraphFont" style:family="text">
      <style:text-properties fo:background-color="#FFFF00"/>
    </style:style>
    <style:style style:name="T45" style:parent-style-name="DefaultParagraphFont" style:family="text">
      <style:text-properties fo:background-color="#FFFF00"/>
    </style:style>
    <style:style style:name="T46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47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48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49" style:parent-style-name="DefaultParagraphFont" style:family="text">
      <style:text-properties fo:background-color="#FFFF00"/>
    </style:style>
    <style:style style:name="T50" style:parent-style-name="DefaultParagraphFont" style:family="text">
      <style:text-properties fo:background-color="#FFFF00"/>
    </style:style>
    <style:style style:name="T51" style:parent-style-name="DefaultParagraphFont" style:family="text">
      <style:text-properties fo:background-color="#FFFF00"/>
    </style:style>
    <style:style style:name="T52" style:parent-style-name="DefaultParagraphFont" style:family="text">
      <style:text-properties fo:background-color="#FFFF00"/>
    </style:style>
    <style:style style:name="P53" style:parent-style-name="Normal" style:family="paragraph">
      <style:text-properties fo:font-style="italic" style:font-style-asian="italic"/>
    </style:style>
    <style:style style:name="T54" style:parent-style-name="DefaultParagraphFont" style:family="text">
      <style:text-properties fo:background-color="#FFFF00"/>
    </style:style>
    <style:style style:name="T55" style:parent-style-name="DefaultParagraphFont" style:family="text">
      <style:text-properties fo:background-color="#FFFF00"/>
    </style:style>
    <style:style style:name="T56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57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58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59" style:parent-style-name="DefaultParagraphFont" style:family="text">
      <style:text-properties fo:background-color="#FFFF00"/>
    </style:style>
    <style:style style:name="T60" style:parent-style-name="DefaultParagraphFont" style:family="text">
      <style:text-properties fo:background-color="#FFFF00"/>
    </style:style>
    <style:style style:name="P61" style:parent-style-name="Normal" style:family="paragraph">
      <style:text-properties fo:font-style="italic" style:font-style-asian="italic"/>
    </style:style>
    <style:style style:name="T62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63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T64" style:parent-style-name="DefaultParagraphFont" style:family="text">
      <style:text-properties style:font-name-complex="Calibri Light" style:font-weight-complex="normal" fo:font-style="normal" style:font-style-asian="normal" style:font-style-complex="normal"/>
    </style:style>
    <style:style style:name="P65" style:parent-style-name="Heading2" style:family="paragraph">
      <style:text-properties style:font-name-complex="Calibri Light" style:font-weight-complex="normal" fo:font-style="normal" style:font-style-asian="normal" style:font-style-complex="normal"/>
    </style:style>
  </office:automatic-styles>
  <office:body>
    <office:text text:use-soft-page-breaks="true">
      <text:h text:style-name="P1" text:outline-level="1">Template guidance note</text:h>
      <text:p text:style-name="P2"/>
      <text:p text:style-name="P3">The templates are intended for guidance purposes only.</text:p>
      <text:p text:style-name="P4"/>
      <text:p text:style-name="P5">They do not imply authorisation or sanction by Historic England or the Association of Local Government Archaeological Officers<text:s/>(ALGAO)<text:s/>UK.</text:p>
      <text:p text:style-name="P6"/>
      <text:p text:style-name="P7">No responsibility or liability can be accepted for any injury, loss or damage incurred as a result of their use, or from reliance upon their content. <text:s/></text:p>
      <text:p text:style-name="P8"/>
      <text:p text:style-name="P9">In creating policy documentation, HERs must ensure that that the appropriate legal advice is taken where necessary and that relevant guidelines are followed.</text:p>
      <text:p text:style-name="P10"/>
      <text:p text:style-name="P11">The drafting of policy documentation should also take account of local authority or organisation house styles and ensure that publicly available material carries the relevant logos and insignia.</text:p>
      <text:p text:style-name="P12"/>
      <text:soft-page-break/>
      <text:h text:style-name="P13" text:outline-level="1">Legal agreement for the provision of Historic Environment Record (HER) data</text:h>
      <text:p text:style-name="P14"/>
      <text:h text:style-name="Heading2" text:outline-level="2"><text:span text:style-name="T15">1.<text:s/></text:span><text:span text:style-name="T16">Document<text:s/></text:span><text:span text:style-name="T17">title</text:span></text:h>
      <text:p text:style-name="Normal"/>
      <text:p text:style-name="Normal">The provision of<text:s/>[<text:span text:style-name="T18">insert name</text:span>] HER<text:s/>data with [<text:span text:style-name="T19">insert organisation</text:span>], the licensee.</text:p>
      <text:p text:style-name="Normal"/>
      <text:h text:style-name="P20" text:outline-level="2">2.<text:s/>Parties involved in this agreement</text:h>
      <text:p text:style-name="Normal"/>
      <text:p text:style-name="Normal">The agreement for the provision of Historic Environment Record (HER) data is between<text:s/><text:bookmark-start text:name="_Hlk181621178"/>[<text:span text:style-name="T21">insert name</text:span>] HER<text:s/><text:bookmark-end text:name="_Hlk181621178"/>and [<text:span text:style-name="T22">insert organisation</text:span>], the licensee.</text:p>
      <text:p text:style-name="Normal"/>
      <text:p text:style-name="Normal">HER data must not be shared with any third party unless otherwise agreed.</text:p>
      <text:p text:style-name="Normal"/>
      <text:h text:style-name="Heading2" text:outline-level="2"><text:span text:style-name="T23">3.<text:s/></text:span><text:span text:style-name="T24">Duration of the agreement</text:span></text:h>
      <text:p text:style-name="Normal"/>
      <text:p text:style-name="Normal">The agreement is valid for a period of 1 year from [<text:span text:style-name="T25">Month, Year</text:span>].</text:p>
      <text:p text:style-name="Normal"/>
      <text:p text:style-name="Normal">After this period the HER dataset will be deleted from [<text:span text:style-name="T26">insert o</text:span><text:span text:style-name="T27">rganisation</text:span>] computer systems, including email attachments and any removable media.</text:p>
      <text:p text:style-name="Normal"/>
      <text:p text:style-name="Normal">[<text:span text:style-name="T28">insert o</text:span><text:span text:style-name="T29">rganisation</text:span>] will not automatically be notified of any new data made available to the HER within the period of this agreement. <text:s/>If the project continues beyond the 1-year period then a second agreement must be obtained, and a second data search undertaken. This agreement cannot be extended.</text:p>
      <text:p text:style-name="Normal"/>
      <text:p text:style-name="P30"><text:bookmark-start text:name="_Hlk181623120"/>Additional information</text:p>
      <text:p text:style-name="Normal"><text:bookmark-end text:name="_Hlk181623120"/>New information is being added to the HER on a daily basis. If you wish to continue to use HER data outside the period covered by this agreement you must obtain a second agreement and data search. This will ensure that the most up to date information has been provided and will help to protect the archaeological resource.</text:p>
      <text:p text:style-name="Normal"/>
      <text:h text:style-name="Heading2" text:outline-level="2"><text:span text:style-name="T31">4</text:span><text:span text:style-name="T32">.<text:s/></text:span><text:span text:style-name="T33">Nature of use</text:span></text:h>
      <text:p text:style-name="Normal"/>
      <text:p text:style-name="Normal">The HER data to be provided [<text:span text:style-name="T34">enquiry details here</text:span>]. <text:s text:c="2"/></text:p>
      <text:p text:style-name="Normal"/>
      <text:p text:style-name="P35">Additional information</text:p>
      <text:p text:style-name="Normal">The licensee undertakes not to use HER data for other than the stated purpose.</text:p>
      <text:soft-page-break/>
      <text:h text:style-name="Heading2" text:outline-level="2"><text:span text:style-name="T36">5</text:span><text:span text:style-name="T37">.<text:s/></text:span><text:span text:style-name="T38">Data</text:span></text:h>
      <text:p text:style-name="Normal"/>
      <text:p text:style-name="Normal">The HER dataset will be provided in<text:s/>[<text:span text:style-name="T39">Shapefile and PDF</text:span>] format.</text:p>
      <text:p text:style-name="Normal"/>
      <text:p text:style-name="Normal">[<text:span text:style-name="T40">insert organisation</text:span>] will be responsible for the provision of any licensed OS digital map data and GIS software licenses.</text:p>
      <text:p text:style-name="Normal"/>
      <text:p text:style-name="P41">Additional information</text:p>
      <text:p text:style-name="Normal">We can supply data in the following formats: [<text:span text:style-name="T42">PDF, HMTL, S</text:span><text:span text:style-name="T43">hp</text:span><text:span text:style-name="T44"><text:s/>(Esri Shapefile), csv</text:span>]. If you require a different format, please contact the [<text:span text:style-name="T45">insert name</text:span>] HER directly.</text:p>
      <text:p text:style-name="Normal"/>
      <text:h text:style-name="Heading2" text:outline-level="2"><text:span text:style-name="T46">6</text:span><text:span text:style-name="T47">.<text:s/></text:span><text:span text:style-name="T48">Restrictions on use</text:span></text:h>
      <text:p text:style-name="Normal"/>
      <text:p text:style-name="Normal">The data is made available for use by [<text:span text:style-name="T49">insert organisation</text:span>] for the project as specified under Section<text:s/>[<text:span text:style-name="T50">x ‘Nature of use’</text:span>]<text:s/>of this agreement, only. <text:s/></text:p>
      <text:p text:style-name="Normal"/>
      <text:p text:style-name="Normal">Digital HER data must not be passed to any third party in any format within the terms of this agreement.</text:p>
      <text:p text:style-name="Normal"/>
      <text:p text:style-name="Normal">Reproduction of information should be discussed with the [<text:span text:style-name="T51">insert name</text:span>] HER in order to cover any possible problems with Crown Copyright and client confidentiality.</text:p>
      <text:p text:style-name="Normal"/>
      <text:p text:style-name="Normal">The [<text:span text:style-name="T52">insert name</text:span>] HER must be acknowledged in any output (published or unpublished) arising from any project to which it contributes.</text:p>
      <text:p text:style-name="Normal"/>
      <text:p text:style-name="Normal">The data must not be used or retained beyond the date specified in this agreement.</text:p>
      <text:p text:style-name="Normal"/>
      <text:p text:style-name="Normal">National Grid References (NGRs) relating to findspots included in the supplied dataset must be downgraded to 4 figures in any output (published or unpublished) arising from the work.</text:p>
      <text:p text:style-name="Normal"/>
      <text:p text:style-name="P53">Additional information</text:p>
      <text:p text:style-name="Normal"/>
      <text:p text:style-name="Normal">The licensee is permitted to share HER data in hard copy paper format i.e. in reports, gazetteers or other project documents.</text:p>
      <text:p text:style-name="Normal"/>
      <text:p text:style-name="Normal">Please use the following wording when referring to the [<text:span text:style-name="T54">insert name</text:span>] HER or HER data in any published or unpublished works: [<text:span text:style-name="T55">insert name</text:span>] Historic Environment Record (HER) PRN xxx &amp; xxx HER PRN xxx</text:p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56">7</text:span><text:span text:style-name="T57">.<text:s/></text:span><text:span text:style-name="T58">Provision of new or updated information to the HER</text:span></text:h>
      <text:p text:style-name="Normal"/>
      <text:p text:style-name="Normal">New or updated information arising from the use or analysis of HER data must be supplied by [Organisation] to the HER within<text:s/><text:span text:style-name="T59">6 months</text:span><text:s/>of the project being complete, or within a time limit previously agreed with the HER. <text:s text:c="3"/></text:p>
      <text:p text:style-name="Normal"/>
      <text:p text:style-name="Normal">All new or updated information must meet the standards and criteria specified in the Guidance for the Submission of Data to the [<text:span text:style-name="T60">insert name</text:span>] Historic Environment Records (HERs) and the approval of the HER.</text:p>
      <text:p text:style-name="Normal"/>
      <text:p text:style-name="P61">Additional information</text:p>
      <text:p text:style-name="Normal">Where a longer period of time is needed this must be negotiated and agreed in writing with HER staff prior to the provision of HER data.</text:p>
      <text:p text:style-name="Normal"/>
      <text:p text:style-name="Normal">Copies can be obtained from or by contacting the HER.</text:p>
      <text:p text:style-name="Normal"/>
      <text:h text:style-name="Heading2" text:outline-level="2"><text:span text:style-name="T62">8</text:span><text:span text:style-name="T63">.<text:s/></text:span><text:span text:style-name="T64">Signatories</text:span></text:h>
      <text:p text:style-name="Normal"/>
      <text:p text:style-name="Normal">Signed on behalf of</text:p>
      <text:p text:style-name="Normal">Name (please print)</text:p>
      <text:p text:style-name="Normal">Position</text:p>
      <text:p text:style-name="Normal">Date</text:p>
      <text:p text:style-name="Normal"/>
      <text:p text:style-name="Normal">Signed by</text:p>
      <text:p text:style-name="Normal">Name (please print)</text:p>
      <text:p text:style-name="Normal">Position</text:p>
      <text:p text:style-name="Normal">Date</text:p>
      <text:p text:style-name="Normal"/>
      <text:h text:style-name="P65" text:outline-level="2">9.<text:s/>Compliance<text:s/>notice</text:h>
      <text:p text:style-name="Normal"/>
      <text:p text:style-name="Normal">Failure to comply with this agreement may result in refusal to supply further da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 style:font-size-complex="12pt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F0" style:page-layout-name="PL0">
      <style:footer>
        <text:p text:style-name="Footer">HER Agreement<text:tab/><text:tab/>Version 1,<text:s/>November<text:s/>20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Insert name] HER seeks to inform the management and enjoyment of the historic environment by providing an information service</dc:title>
    <dc:description/>
    <dc:subject/>
    <meta:initial-creator>NDavis</meta:initial-creator>
    <dc:creator>Hicklin, Pascale</dc:creator>
    <meta:creation-date>2024-11-28T11:59:00Z</meta:creation-date>
    <dc:date>2024-11-28T11:59:00Z</dc:date>
    <meta:template xlink:href="Normal" xlink:type="simple"/>
    <meta:editing-cycles>2</meta:editing-cycles>
    <meta:editing-duration>PT60S</meta:editing-duration>
    <meta:user-defined meta:name="ContentTypeId">0x010100C8833E90C6C7E24D9D9DD525599CE1CC</meta:user-defined>
    <meta:user-defined meta:name="_activity"/>
    <meta:document-statistic meta:page-count="4" meta:paragraph-count="9" meta:word-count="709" meta:character-count="4746" meta:row-count="33" meta:non-whitespace-character-count="4046"/>
  </office:meta>
</office:document-meta>
</file>