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7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826in" text:min-label-width="0.2173in" text:list-level-position-and-space-mode="label-alignment">
          <style:list-level-label-alignment text:label-followed-by="listtab" fo:margin-left="1.5in" fo:text-indent="-0.217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826in" text:min-label-width="0.2173in" text:list-level-position-and-space-mode="label-alignment">
          <style:list-level-label-alignment text:label-followed-by="listtab" fo:margin-left="3in" fo:text-indent="-0.217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826in" text:min-label-width="0.2173in" text:list-level-position-and-space-mode="label-alignment">
          <style:list-level-label-alignment text:label-followed-by="listtab" fo:margin-left="4.5in" fo:text-indent="-0.217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Source Sans Pro" style:font-name-asian="Source Sans Pro Light" style:font-name-complex="Source Sans Pro Light" fo:font-weight="bold" style:font-weight-asian="bold" style:font-weight-complex="bold" fo:font-size="12pt" style:font-size-asian="12pt" style:font-size-complex="12pt" fo:language="en" fo:country="GB"/>
    </style:style>
    <style:style style:name="P11" style:parent-style-name="Normal" style:family="paragraph">
      <style:paragraph-properties fo:text-align="center"/>
      <style:text-properties style:font-name="Source Sans Pro" style:font-name-asian="Source Sans Pro Light" style:font-name-complex="Arial" fo:font-weight="bold" style:font-weight-asian="bold" style:font-weight-complex="bold" fo:font-size="18pt" style:font-size-asian="18pt" style:font-size-complex="18pt" fo:language="en" fo:country="GB"/>
    </style:style>
    <style:style style:name="P12" style:parent-style-name="Normal" style:family="paragraph">
      <style:text-properties style:font-name="Source Sans Pro" style:font-name-asian="Source Sans Pro" style:font-name-complex="Arial" fo:language="en" fo:country="GB"/>
    </style:style>
    <style:style style:name="P13" style:parent-style-name="Normal" style:family="paragraph">
      <style:text-properties style:font-name="Source Sans Pro" style:font-name-asian="Source Sans Pro" style:font-name-complex="Arial" fo:font-size="12pt" style:font-size-asian="12pt" style:font-size-complex="12pt" fo:language="en" fo:country="GB"/>
    </style:style>
    <style:style style:name="P14" style:parent-style-name="Normal" style:family="paragraph">
      <style:paragraph-properties>
        <style:tab-stops>
          <style:tab-stop style:type="left" style:position="4.9555in"/>
        </style:tab-stops>
      </style:paragraph-properties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Column16" style:family="table-column">
      <style:table-column-properties style:column-width="2.7333in" style:use-optimal-column-width="false"/>
    </style:style>
    <style:style style:name="TableColumn17" style:family="table-column">
      <style:table-column-properties style:column-width="3.7152in" style:use-optimal-column-width="false"/>
    </style:style>
    <style:style style:name="Table15" style:family="table">
      <style:table-properties style:width="6.4486in" fo:margin-left="-0.0555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0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2" style:parent-style-name="Normal" style:family="paragraph">
      <style:text-properties style:font-name="Source Sans Pro" style:font-name-complex="Arial" style:font-weight-complex="bold" fo:font-size="12pt" style:font-size-asian="12pt" style:font-size-complex="12pt" fo:language="en" fo:country="GB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5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 fo:language="en" fo:country="GB"/>
    </style:style>
    <style:style style:name="TableCell2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7" style:parent-style-name="Normal" style:family="paragraph">
      <style:text-properties style:font-name="Source Sans Pro" style:font-name-complex="Arial" style:font-weight-complex="bold" fo:font-size="12pt" style:font-size-asian="12pt" style:font-size-complex="12pt" fo:language="en" fo:country="GB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30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Cell3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33" style:parent-style-name="DefaultParagraphFont" style:family="text">
      <style:text-properties style:font-name="Source Sans Pro" style:font-name-asian="Source Sans Pro Light" style:font-name-complex="Arial" style:font-weight-complex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Source Sans Pro" style:font-name-asian="Source Sans Pro Light" style:font-name-complex="Arial" style:font-weight-complex="bold" fo:font-size="12pt" style:font-size-asian="12pt" style:font-size-complex="12pt" fo:language="en" fo:country="GB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37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Cell3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39" style:parent-style-name="DefaultParagraphFont" style:family="text">
      <style:text-properties style:font-name="Source Sans Pro" style:font-name-asian="Source Sans Pro Light" style:font-name-complex="Arial" style:font-weight-complex="bold" fo:font-size="12pt" style:font-size-asian="12pt" style:font-size-complex="12pt" fo:language="en" fo:country="GB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42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Cell4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44" style:parent-style-name="DefaultParagraphFont" style:family="text">
      <style:text-properties style:font-name="Source Sans Pro" style:font-name-asian="Source Sans Pro Light" style:font-name-complex="Arial" style:font-weight-complex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Source Sans Pro" style:font-name-asian="Source Sans Pro Light" style:font-name-complex="Arial" style:font-weight-complex="bold" fo:font-size="12pt" style:font-size-asian="12pt" style:font-size-complex="12pt" fo:language="en" fo:country="GB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48" style:parent-style-name="DefaultParagraphFont" style:family="text">
      <style:text-properties style:font-name="Source Sans Pro" style:font-name-asian="Source Sans Pro Light" style:font-name-complex="Source Sans Pro Light" fo:font-weight="bold" style:font-weight-asian="bold" style:font-weight-complex="bold" fo:font-size="12pt" style:font-size-asian="12pt" style:font-size-complex="12pt" fo:language="en" fo:country="GB"/>
    </style:style>
    <style:style style:name="TableCell4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50" style:parent-style-name="DefaultParagraphFont" style:family="text">
      <style:text-properties style:font-name="Source Sans Pro" style:font-name-asian="Source Sans Pro Light" style:font-name-complex="Source Sans Pro Light" style:font-weight-complex="bold" fo:font-size="12pt" style:font-size-asian="12pt" style:font-size-complex="12pt" fo:language="en" fo:country="GB"/>
    </style:style>
    <style:style style:name="P51" style:parent-style-name="Normal" style:family="paragraph">
      <style:paragraph-properties fo:widows="0" fo:orphans="0" fo:text-align="justify"/>
      <style:text-properties style:font-name="Source Sans Pro" style:font-name-asian="Source Sans Pro Light" style:font-name-complex="Arial" fo:font-weight="bold" style:font-weight-asian="bold" style:font-weight-complex="bold" fo:font-style="italic" style:font-style-asian="italic" style:font-style-complex="italic" fo:color="#3366FF" fo:font-size="8pt" style:font-size-asian="8pt" style:font-size-complex="8pt" style:text-underline-color="#3366FF" fo:language="en" fo:country="GB"/>
    </style:style>
    <style:style style:name="P52" style:parent-style-name="Normal" style:family="paragraph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53" style:parent-style-name="Normal" style:family="paragraph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P54" style:parent-style-name="Normal" style:family="paragraph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P55" style:parent-style-name="Normal" style:family="paragraph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P56" style:parent-style-name="Normal" style:family="paragraph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P57" style:parent-style-name="Normal" style:family="paragraph">
      <style:paragraph-properties fo:border="none" fo:padding="0in" style:shadow="none"/>
    </style:style>
    <style:style style:name="T58" style:parent-style-name="DefaultParagraphFont" style:family="text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Source Sans Pro" style:font-name-asian="Source Sans Pro" style:font-name-complex="Arial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Source Sans Pro" style:font-name-complex="Arial" style:font-weight-complex="bold" fo:font-size="12pt" style:font-size-asian="12pt" style:font-size-complex="12pt" fo:language="en" fo:country="GB"/>
    </style:style>
    <style:style style:name="P64" style:parent-style-name="Normal" style:family="paragraph">
      <style:text-properties style:font-name="Source Sans Pro" style:font-name-asian="Source Sans Pro Light" style:font-name-complex="Arial" fo:font-weight="bold" style:font-weight-asian="bold" style:font-weight-complex="bold" fo:font-size="13pt" style:font-size-asian="13pt" style:font-size-complex="13pt" fo:language="en" fo:country="GB"/>
    </style:style>
    <style:style style:name="P65" style:parent-style-name="Normal" style:family="paragraph">
      <style:text-properties style:font-name="Source Sans Pro" style:font-name-asian="Source Sans Pro Light" style:font-name-complex="Arial" fo:font-weight="bold" style:font-weight-asian="bold" style:font-weight-complex="bold" fo:font-size="13pt" style:font-size-asian="13pt" style:font-size-complex="13pt" fo:language="en" fo:country="GB"/>
    </style:style>
    <style:style style:name="P66" style:parent-style-name="ListParagraph" style:list-style-name="LFO17" style:family="paragraph">
      <style:paragraph-properties style:contextual-spacing="false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67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68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69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0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1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2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3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4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5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6" style:parent-style-name="Normal" style:family="paragraph">
      <style:paragraph-properties fo:text-indent="0.25in"/>
      <style:text-properties style:font-name="Source Sans Pro" style:font-name-asian="Source Sans Pro Light" style:font-name-complex="Arial" fo:font-size="11pt" style:font-size-asian="11pt" style:font-size-complex="11pt" fo:language="en" fo:country="GB"/>
    </style:style>
    <style:style style:name="P77" style:parent-style-name="Normal" style:family="paragraph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78" style:parent-style-name="ListParagraph" style:list-style-name="LFO17" style:family="paragraph">
      <style:paragraph-properties style:contextual-spacing="false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79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81" style:parent-style-name="Normal" style:family="paragraph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82" style:parent-style-name="ListParagraph" style:list-style-name="LFO17" style:family="paragraph">
      <style:paragraph-properties style:contextual-spacing="false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83" style:parent-style-name="ListParagraph" style:list-style-name="LFO17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P91" style:parent-style-name="Normal" style:family="paragraph">
      <style:paragraph-properties fo:break-before="page" fo:text-align="center"/>
    </style:style>
    <style:style style:name="T92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P93" style:parent-style-name="Normal" style:family="paragraph">
      <style:paragraph-properties fo:text-align="justify"/>
      <style:text-properties style:font-name="Source Sans Pro" style:font-name-asian="Source Sans Pro Light" style:font-name-complex="Arial" fo:font-weight="bold" style:font-weight-asian="bold" style:font-weight-complex="bold" fo:font-style="italic" style:font-style-asian="italic" style:font-style-complex="italic" fo:color="#3366FF" fo:font-size="12pt" style:font-size-asian="12pt" style:font-size-complex="12pt" style:text-underline-color="#3366FF" fo:language="en" fo:country="GB"/>
    </style:style>
    <style:style style:name="TableColumn95" style:family="table-column">
      <style:table-column-properties style:column-width="6.3201in" style:use-optimal-column-width="false"/>
    </style:style>
    <style:style style:name="Table94" style:family="table">
      <style:table-properties style:width="6.3201in" fo:margin-left="-0.059in" table:align="left"/>
    </style:style>
    <style:style style:name="TableRow96" style:family="table-row">
      <style:table-row-properties style:min-row-height="0.2041in" style:use-optimal-row-height="false"/>
    </style:style>
    <style:style style:name="TableCell97" style:family="table-cell">
      <style:table-cell-properties fo:border="0.0069in solid #000000" fo:background-color="#C0C0C0" style:writing-mode="lr-tb" style:vertical-align="middle" fo:padding-top="0.0555in" fo:padding-left="0.0555in" fo:padding-bottom="0.0555in" fo:padding-right="0.0555in"/>
    </style:style>
    <style:style style:name="T98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Row99" style:family="table-row">
      <style:table-row-properties style:min-row-height="1.4847in" style:use-optimal-row-height="false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02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03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04" style:parent-style-name="Normal" style:list-style-name="LFO3" style:family="paragraph">
      <style:paragraph-properties fo:border="none" fo:padding="0in" style:shadow="none"/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05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06" style:parent-style-name="Normal" style:list-style-name="LFO3" style:family="paragraph">
      <style:text-properties fo:hyphenate="false"/>
    </style:style>
    <style:style style:name="T107" style:parent-style-name="DefaultParagraphFont" style:family="text">
      <style:text-properties style:font-name="Source Sans Pro" style:font-name-asian="Source Sans Pro" style:font-name-complex="Arial" fo:letter-spacing="-0.002in" fo:font-size="12pt" style:font-size-asian="12pt" style:font-size-complex="12pt" fo:language="en" fo:country="GB"/>
    </style:style>
    <style:style style:name="P108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background-color="#C0C0C0" style:writing-mode="lr-tb" style:vertical-align="middle" fo:padding-top="0.0555in" fo:padding-left="0.0555in" fo:padding-bottom="0.0555in" fo:padding-right="0.0555in"/>
    </style:style>
    <style:style style:name="T111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Row112" style:family="table-row">
      <style:table-row-properties style:min-row-height="1.3159in" style:use-optimal-row-height="false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15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16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17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18" style:parent-style-name="Normal" style:list-style-name="LFO3" style:family="paragraph">
      <style:paragraph-properties fo:border="none" fo:padding="0in" style:shadow="none"/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19" style:parent-style-name="Normal" style:list-style-name="LFO3" style:family="paragraph">
      <style:paragraph-properties fo:border="none" fo:padding="0in" style:shadow="none"/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20" style:parent-style-name="Normal" style:list-style-name="LFO3" style:family="paragraph"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21" style:parent-style-name="Normal" style:list-style-name="LFO3" style:family="paragraph">
      <style:paragraph-properties fo:border="none" fo:padding="0in" style:shadow="none"/>
      <style:text-properties fo:hyphenate="false"/>
    </style:style>
    <style:style style:name="T122" style:parent-style-name="DefaultParagraphFont" style:family="text">
      <style:text-properties style:font-name="Source Sans Pro" style:font-name-asian="Source Sans Pro" style:font-name-complex="Arial" fo:letter-spacing="-0.002in" fo:font-size="12pt" style:font-size-asian="12pt" style:font-size-complex="12pt" fo:language="en" fo:country="GB"/>
    </style:style>
    <style:style style:name="TableRow123" style:family="table-row">
      <style:table-row-properties style:min-row-height="0.2041in" style:use-optimal-row-height="false"/>
    </style:style>
    <style:style style:name="TableCell124" style:family="table-cell">
      <style:table-cell-properties fo:border="0.0069in solid #000000" fo:background-color="#C0C0C0" style:writing-mode="lr-tb" style:vertical-align="middle" fo:padding-top="0.0555in" fo:padding-left="0.0555in" fo:padding-bottom="0.0555in" fo:padding-right="0.0555in"/>
    </style:style>
    <style:style style:name="T125" style:parent-style-name="DefaultParagraphFont" style:family="text">
      <style:text-properties style:font-name="Source Sans Pro" style:font-name-asian="Source Sans Pro Light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Row126" style:family="table-row">
      <style:table-row-properties style:min-row-height="0.7215in" style:use-optimal-row-height="false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list-style-name="LFO3" style:family="paragraph">
      <style:paragraph-properties fo:margin-left="0.2479in" fo:text-indent="-0.2479in">
        <style:tab-stops/>
      </style:paragraph-properties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29" style:parent-style-name="Normal" style:list-style-name="LFO3" style:family="paragraph">
      <style:paragraph-properties fo:margin-left="0.2479in" fo:text-indent="-0.2479in">
        <style:tab-stops/>
      </style:paragraph-properties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30" style:parent-style-name="Normal" style:list-style-name="LFO3" style:family="paragraph">
      <style:paragraph-properties fo:margin-left="0.2479in" fo:text-indent="-0.2479in">
        <style:tab-stops/>
      </style:paragraph-properties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31" style:parent-style-name="Normal" style:list-style-name="LFO3" style:family="paragraph">
      <style:paragraph-properties fo:margin-left="0.2479in" fo:text-indent="-0.2479in">
        <style:tab-stops/>
      </style:paragraph-properties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32" style:parent-style-name="Normal" style:list-style-name="LFO3" style:family="paragraph">
      <style:paragraph-properties fo:margin-left="0.2479in" fo:text-indent="-0.2479in">
        <style:tab-stops/>
      </style:paragraph-properties>
      <style:text-properties style:font-name="Source Sans Pro" style:font-name-asian="Source Sans Pro" style:font-name-complex="Arial" fo:letter-spacing="-0.002in" fo:font-size="12pt" style:font-size-asian="12pt" style:font-size-complex="12pt" fo:language="en" fo:country="GB" fo:hyphenate="false"/>
    </style:style>
    <style:style style:name="P133" style:parent-style-name="Normal" style:list-style-name="LFO3" style:family="paragraph">
      <style:paragraph-properties fo:margin-left="0.2479in" fo:text-indent="-0.2479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="Source Sans Pro" style:font-name-asian="Source Sans Pro" style:font-name-complex="Arial" fo:letter-spacing="-0.002in" fo:font-size="12pt" style:font-size-asian="12pt" style:font-size-complex="12pt" fo:language="en" fo:country="GB"/>
    </style:style>
    <style:style style:name="P135" style:parent-style-name="Normal" style:family="paragraph">
      <style:paragraph-properties fo:widows="0" fo:orphans="0"/>
      <style:text-properties style:font-name="Source Sans Pro" style:font-name-asian="Source Sans Pro Light" style:font-name-complex="Arial" fo:language="en" fo:country="GB"/>
    </style:style>
    <style:style style:name="T136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Source Sans Pro" style:font-name-asian="Source Sans Pro Light"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11">Job Description<text:s/></text:p>
      <text:p text:style-name="P12"/>
      <text:p text:style-name="P13">We are the public body that looks after England’s historic environment.<text:s/><text:s/>We champion historic places, helping people understand, value and care for them.<text:s/></text:p>
      <text:p text:style-name="P14"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ob title:</text:p>
          </table:table-cell>
          <table:table-cell table:style-name="TableCell21">
            <text:p text:style-name="P22">Engagement and Volunteering Officer<text:s/><text:s/></text:p>
          </table:table-cell>
        </table:table-row>
        <table:table-row table:style-name="TableRow23">
          <table:table-cell table:style-name="TableCell24">
            <text:p text:style-name="P25">Department:</text:p>
          </table:table-cell>
          <table:table-cell table:style-name="TableCell26">
            <text:p text:style-name="P27">Archive, Participation and Learning</text:p>
          </table:table-cell>
        </table:table-row>
        <table:table-row table:style-name="TableRow28">
          <table:table-cell table:style-name="TableCell29">
            <text:p text:style-name="Normal"><text:span text:style-name="T30">Group</text:span><text:span text:style-name="T31">:</text:span></text:p>
          </table:table-cell>
          <table:table-cell table:style-name="TableCell32">
            <text:p text:style-name="Normal"><text:span text:style-name="T33">Communications and<text:s/></text:span><text:span text:style-name="T34">Public Engagement</text:span></text:p>
          </table:table-cell>
        </table:table-row>
        <table:table-row table:style-name="TableRow35">
          <table:table-cell table:style-name="TableCell36">
            <text:p text:style-name="Normal"><text:span text:style-name="T37">Location:</text:span></text:p>
          </table:table-cell>
          <table:table-cell table:style-name="TableCell38">
            <text:p text:style-name="Normal"><text:span text:style-name="T39">Swindon</text:span></text:p>
          </table:table-cell>
        </table:table-row>
        <table:table-row table:style-name="TableRow40">
          <table:table-cell table:style-name="TableCell41">
            <text:p text:style-name="Normal"><text:span text:style-name="T42">Responsible to:</text:span></text:p>
          </table:table-cell>
          <table:table-cell table:style-name="TableCell43">
            <text:p text:style-name="Normal"><text:span text:style-name="T44">Engagement and Projects M</text:span><text:span text:style-name="T45">anager</text:span></text:p>
          </table:table-cell>
        </table:table-row>
        <table:table-row table:style-name="TableRow46">
          <table:table-cell table:style-name="TableCell47">
            <text:p text:style-name="Normal"><text:span text:style-name="T48">Pay Band:</text:span></text:p>
          </table:table-cell>
          <table:table-cell table:style-name="TableCell49">
            <text:p text:style-name="Normal"><text:span text:style-name="T50">C</text:span></text:p>
          </table:table-cell>
        </table:table-row>
      </table:table>
      <text:p text:style-name="P51"/>
      <text:p text:style-name="P52">Overall purpose of the job:</text:p>
      <text:p text:style-name="P53">We are the nation’s Archive of England’s historic environment.<text:s/><text:s/>We are everyone’s archive. <text:s/>We commit to be open, relevant and reflective of all stories so we can better understand the historic environment and how it has shaped our rich and diverse cultural identities.</text:p>
      <text:p text:style-name="P54"/>
      <text:p text:style-name="P55">We curate a dynamic collection that tells the story of the shared memories and lived histories of places in England. </text:p>
      <text:p text:style-name="P56"/>
      <text:p text:style-name="P57"><text:span text:style-name="T58">Using Archive collections, you will create, promote and deliver a programme of participation and engagement, including volunteer activity, events and community outreach for the Historic England Archive, supporting Historic England’s corporate objectives.<text:s/></text:span><text:span text:style-name="T59"><text:s/></text:span><text:span text:style-name="T60">You will proactively look for opportunities to share our collections in accessible and inspiring ways with a range diverse of audiences.<text:s/></text:span><text:span text:style-name="T61"><text:s/></text:span><text:span text:style-name="T62">Working collaboratively and creatively with Historic England Communications and Public Engagement teams, communities, partners and voluntary/public sector agencies, to support Historic England’s purpose of improving people’s lives, raise the profile of the Archive and to promote<text:s/></text:span><text:span text:style-name="T63">an appreciation of the historic environment<text:s/></text:span></text:p>
      <text:p text:style-name="P64"/>
      <text:p text:style-name="P65">Main duties and responsibilities:</text:p>
      <text:list text:style-name="LFO17" text:continue-numbering="true">
        <text:list-item>
          <text:p text:style-name="P66">To<text:s/>be<text:s/>the lead<text:s/>for Archive<text:s/>participation and<text:s/>engagement<text:s/>projects<text:s/>and<text:s/>volunteer<text:s/>activities, using our collections<text:s/>in innovative ways<text:s/>on<text:s/>site,<text:s/>digitally<text:s/>and in communities<text:s/>to support corporate priorities.</text:p>
        </text:list-item>
        <text:list-item>
          <text:p text:style-name="P67">Support<text:s/>the<text:s/>Engagement and Projects Manager<text:s/>to<text:s/>develop<text:s/>an audience development strategy<text:s/>for the<text:s/>Archive and<text:s/>be responsible for<text:s/>its<text:s/>delivery against<text:s/>an<text:s/>agreed<text:s/>activity plan.<text:s/><text:s/>Ensure<text:s/>the activities are<text:s/>monitored<text:s/>and<text:s/>informed by evaluation and insight.</text:p>
        </text:list-item>
        <text:list-item>
          <text:p text:style-name="P68">Volunteer<text:s/>management:<text:s/>working with Archive colleagues to design<text:s/>and deliver<text:s/>a range of onsite and remote<text:s/>volunteering opportunities, recruiting volunteers<text:s/>and monitoring and reporting on<text:s/>volunteer activity. <text:s/>Balance<text:s/>the needs of the Archive<text:s/>with a<text:s/>focus on<text:s/>the<text:s/>wellbeing<text:s/>and personal development of our volunteers.</text:p>
        </text:list-item>
        <text:list-item>
          <text:p text:style-name="P69">Work with<text:s/>colleagues across the Archive team and<text:s/>the<text:s/>wider Participation and Learning<text:s/>Department<text:s/>to<text:s/>identify<text:s/>opportunities<text:s/>and<text:s/>design projects which will use<text:s/>contemporary collecting to<text:s/>diversify<text:s/>our collections.</text:p>
        </text:list-item>
        <text:list-item>
          <text:p text:style-name="P70">Work<text:s/>with<text:s/>the Head of Archive &amp; Library to contribute<text:s/>and develop<text:s/>ideas for<text:s/>engagement and<text:s/>volunteering activities<text:s/>for<text:s/>external funding bids.</text:p>
        </text:list-item>
        <text:list-item>
          <text:p text:style-name="P71">Develop and<text:s/>build<text:s/>relationships with<text:s/>voluntary,<text:s/>charitable and community organisations<text:s/>in<text:s/>the<text:s/>Swindon<text:s/>and Wiltshire<text:s/>area<text:s/>and work collaboratively to deliver<text:s/>joint<text:s/>participation and<text:s/>engagement activities.</text:p>
        </text:list-item>
        <text:list-item>
          <text:p text:style-name="P72">Manage the work of the Engagement and Volunteering Assistant<text:s/>to ensure engagement and volunteer projects are supported.</text:p>
        </text:list-item>
        <text:list-item>
          <text:p text:style-name="P73">Liaise with colleagues<text:s/>across the Communications and Public Engagement<text:s/>Group<text:s/>to ensure volunteering<text:s/>opportunities<text:s/>and engagement activities<text:s/>are promoted and projects are celebrated.</text:p>
        </text:list-item>
        <text:list-item>
          <text:p text:style-name="P74">Ensure that<text:s/>corporate standards relating to Health and Safety, Safeguarding and working with vulnerable groups/volunteers are adhered to and that risk assessments<text:s/>and training<text:s/>are carried out prior to<text:s/>events and outreach programmes.<text:s/></text:p>
        </text:list-item>
        <text:list-item>
          <text:p text:style-name="P75">Be an exemplar for the Historic England values and behaviours.</text:p>
        </text:list-item>
      </text:list>
      <text:p text:style-name="P76"/>
      <text:p text:style-name="P77">Cross-group working</text:p>
      <text:list text:style-name="LFO17" text:continue-numbering="true">
        <text:list-item>
          <text:p text:style-name="P78">Participate in national and cross-Group projects which support corporate priorities.</text:p>
        </text:list-item>
        <text:list-item>
          <text:p text:style-name="P79">To ensure the Archive is an integrated part of the<text:s/>Communications and<text:s/>Public Engagement<text:s/>Group</text:p>
        </text:list-item>
      </text:list>
      <text:p text:style-name="P80"/>
      <text:p text:style-name="P81">Learning</text:p>
      <text:list text:style-name="LFO17" text:continue-numbering="true">
        <text:list-item>
          <text:p text:style-name="P82">Develop knowledge and understanding of all the areas of work undertaken by the Historic England Archive and the<text:s/>Communications and<text:s/>Public Engagement<text:s/>Group,<text:s/>to offer an integrated service to internal and external customers.<text:s/></text:p>
        </text:list-item>
        <text:list-item>
          <text:p text:style-name="P83">Develop and foster innovative ways of making material available.<text:s/><text:line-break/></text:p>
        </text:list-item>
      </text:list>
      <text:p text:style-name="Normal"><text:span text:style-name="T84">This is an outline description of the duties and responsibilities involved in the job.<text:s/></text:span><text:span text:style-name="T85"><text:s/></text:span><text:span text:style-name="T86">It is not exhaustive and may be revised from time</text:span><text:span text:style-name="T87">-</text:span><text:span text:style-name="T88">to</text:span><text:span text:style-name="T89">-</text:span><text:span text:style-name="T90">time.</text:span></text:p>
      <text:soft-page-break/>
      <text:p text:style-name="P91"><text:span text:style-name="T92">Person Specification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Training, experience &amp; qualifications</text:span>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Experience in developing and delivering participation and engagement initiatives to a range of audiences, preferably in an archive, museum or heritage context</text:p>
              </text:list-item>
              <text:list-item>
                <text:p text:style-name="P102">Experience of volunteer management preferably in an archive, museum or heritage context</text:p>
              </text:list-item>
              <text:list-item>
                <text:p text:style-name="P103">An understanding of the different barriers to cultural and heritage participation, and knowledge of strategies for overcoming them</text:p>
              </text:list-item>
              <text:list-item>
                <text:p text:style-name="P104">Experience of delivering projects which increase digital engagement with collections</text:p>
              </text:list-item>
              <text:list-item>
                <text:p text:style-name="P105">Experience of working successfully in multi-disciplinary project teams</text:p>
              </text:list-item>
              <text:list-item>
                <text:p text:style-name="P106"><text:span text:style-name="T107">Experience of effective partnership working with the not-for-profit, culture and community sectors</text:span></text:p>
              </text:list-item>
              <text:list-item>
                <text:p text:style-name="P108">Understanding and experience of compliance, safeguarding, GDPR and Health and safety matters</text:p>
              </text:list-item>
            </text:list>
          </table:table-cell>
        </table:table-row>
        <table:table-row table:style-name="TableRow109">
          <table:table-cell table:style-name="TableCell110">
            <text:p text:style-name="Normal"><text:span text:style-name="T111">Knowledge &amp; skills</text:span></text:p>
          </table:table-cell>
        </table:table-row>
        <table:table-row table:style-name="TableRow112">
          <table:table-cell table:style-name="TableCell113">
            <text:list text:style-name="LFO3" text:continue-numbering="true">
              <text:list-item>
                <text:p text:style-name="P114">Implementing and leading change<text:s/></text:p>
              </text:list-item>
              <text:list-item>
                <text:p text:style-name="P115">Excellent people<text:s/>skills, a good listener who can hear and respond to the needs of a range of audiences</text:p>
              </text:list-item>
              <text:list-item>
                <text:p text:style-name="P116">Excellent written and spoken communication skills, capable of motivating and enthusing colleagues and audiences</text:p>
              </text:list-item>
              <text:list-item>
                <text:p text:style-name="P117">Ability to create effective partnerships, negotiate and manage conflicting views</text:p>
              </text:list-item>
              <text:list-item>
                <text:p text:style-name="P118">The ability to advocate for inclusive ways of working and to persuade colleagues of the value of this</text:p>
              </text:list-item>
              <text:list-item>
                <text:p text:style-name="P119">Knowledge of creating content for social media, blogs, web pages and promotional material</text:p>
              </text:list-item>
              <text:list-item>
                <text:p text:style-name="P120">Excellent organisation and planning skills and ability to work under pressure</text:p>
              </text:list-item>
              <text:list-item>
                <text:p text:style-name="P121"><text:span text:style-name="T122">Knowledge of methods and tools for carrying out project evaluation and collecting feedback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Normal"><text:span text:style-name="T125">Behaviours</text:span>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>Excellent team-working skills</text:p>
              </text:list-item>
              <text:list-item>
                <text:p text:style-name="P129">An enthusiastic and positive approach</text:p>
              </text:list-item>
              <text:list-item>
                <text:p text:style-name="P130">Flexibility and willingness to travel and attend evening events on occasion</text:p>
              </text:list-item>
              <text:list-item>
                <text:p text:style-name="P131">Driven by continuous improvement, revising and refining methods and processes where necessary</text:p>
              </text:list-item>
              <text:list-item>
                <text:p text:style-name="P132">Ability to communicate effectively and build good relationships with staff, managers and colleagues throughout Historic England</text:p>
              </text:list-item>
              <text:list-item>
                <text:p text:style-name="P133"><text:span text:style-name="T134">A strong customer focus and commitment to results delivery</text:span></text:p>
              </text:list-item>
            </text:list>
          </table:table-cell>
        </table:table-row>
      </table:table>
      <text:p text:style-name="P135"/>
      <text:p text:style-name="Normal"><text:span text:style-name="T136">Historic England is committed to providing equality of opportunity.<text:s/></text:span><text:span text:style-name="T137"><text:s/></text:span><text:span text:style-name="T138">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style:text-underline-color="#000000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color="#000000" style:text-underline-color="#000000" fo:language="en" fo:country="US" fo:hyphenate="false"/>
    </style:style>
    <style:style style:name="WW_CharLFO1LVL1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826in" text:min-label-width="0.2173in" text:list-level-position-and-space-mode="label-alignment">
          <style:list-level-label-alignment text:label-followed-by="listtab" fo:margin-left="1.5in" fo:text-indent="-0.217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826in" text:min-label-width="0.2173in" text:list-level-position-and-space-mode="label-alignment">
          <style:list-level-label-alignment text:label-followed-by="listtab" fo:margin-left="3in" fo:text-indent="-0.217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826in" text:min-label-width="0.2173in" text:list-level-position-and-space-mode="label-alignment">
          <style:list-level-label-alignment text:label-followed-by="listtab" fo:margin-left="4.5in" fo:text-indent="-0.2173in"/>
        </style:list-level-properties>
      </text:list-level-style-number>
    </text:list-style>
    <style:style style:name="BalloonText" style:display-name="Balloon Text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color="#000000" fo:font-size="9pt" style:font-size-asian="9pt" style:font-size-complex="9pt" style:text-underline-color="#000000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Arial Unicode MS" fo:color="#000000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-complex="Arial Unicode MS" fo:color="#000000" style:text-underline-color="#000000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Arial Unicode MS" fo:font-weight="bold" style:font-weight-asian="bold" style:font-weight-complex="bold" fo:color="#000000" style:text-underline-color="#000000" fo:language="en" fo:country="US"/>
    </style:style>
    <style:style style:name="Revision" style:display-name="Revision" style:family="paragraph">
      <style:paragraph-properties fo:border="none" fo:padding="0in" style:shadow="none"/>
      <style:text-properties style:font-name-complex="Arial Unicode MS" fo:color="#000000" style:text-underline-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3">
      <text:list-level-style-bullet text:level="1" text:style-name="WW_CharLFO3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7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826in" text:min-label-width="0.2173in" text:list-level-position-and-space-mode="label-alignment">
          <style:list-level-label-alignment text:label-followed-by="listtab" fo:margin-left="1.5in" fo:text-indent="-0.217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826in" text:min-label-width="0.2173in" text:list-level-position-and-space-mode="label-alignment">
          <style:list-level-label-alignment text:label-followed-by="listtab" fo:margin-left="3in" fo:text-indent="-0.217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826in" text:min-label-width="0.2173in" text:list-level-position-and-space-mode="label-alignment">
          <style:list-level-label-alignment text:label-followed-by="listtab" fo:margin-left="4.5in" fo:text-indent="-0.217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9847in" fo:margin-bottom="0.4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line-height="0.1666in"/>
      <style:text-properties style:font-name="Gill Sans MT" style:font-name-asian="Gill Sans MT" style:font-name-complex="Gill Sans MT"/>
    </style:style>
    <style:style style:name="P3" style:parent-style-name="Normal" style:family="paragraph">
      <style:paragraph-properties fo:text-align="justify" fo:line-height="0.0138in"/>
      <style:text-properties style:font-name="Gill Sans MT" style:font-name-asian="Gill Sans MT" style:font-name-complex="Gill Sans MT"/>
    </style:style>
    <style:style style:name="P4" style:parent-style-name="Normal" style:family="paragraph">
      <style:paragraph-properties fo:text-align="center" fo:margin-left="6in" fo:text-indent="-6in">
        <style:tab-stops/>
      </style:paragraph-properties>
    </style:style>
    <style:style style:name="T5" style:parent-style-name="DefaultParagraphFont" style:family="text">
      <style:text-properties style:font-name="Source Sans Pro" style:font-name-asian="Gill Sans MT" style:font-name-complex="Gill Sans M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text-properties style:font-name="Source Sans Pro" style:font-name-asian="Source Sans Pro Light" style:font-name-complex="Source Sans Pro Light"/>
    </style:style>
    <style:style style:name="P8" style:parent-style-name="Footer" style:family="paragraph">
      <style:text-properties style:font-name="Source Sans Pro" style:font-name-asian="Source Sans Pro Light" style:font-name-complex="Source Sans Pro Light"/>
    </style:style>
    <style:style style:name="T9" style:parent-style-name="DefaultParagraphFont" style:family="text">
      <style:text-properties style:font-name="Source Sans Pro" style:font-name-asian="Source Sans Pro Light" style:font-name-complex="Source Sans Pro Light"/>
    </style:style>
    <style:style style:name="T10" style:parent-style-name="DefaultParagraphFont" style:family="text">
      <style:text-properties style:font-name="Source Sans Pro" style:font-name-asian="Source Sans Pro Light" style:font-name-complex="Source Sans Pr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header>
        <text:p/>
      </style:header>
      <style:header-first>
        <text:p text:style-name="P6"><draw:frame draw:style-name="a0" draw:name="Picture 10" text:anchor-type="as-char" svg:x="0in" svg:y="0in" svg:width="2.19182in" svg:height="0.70325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7">Created by:<text:s/>Charlotte Hill</text:p>
        <text:p text:style-name="P8">Date<text:s/>created:<text:s/>January 2021</text:p>
        <text:p text:style-name="Footer"><text:span text:style-name="T9">Date updated:<text:s/></text:span><text:span text:style-name="T10">November 20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aham, Carol</meta:initial-creator>
    <dc:creator>Macy Clarke</dc:creator>
    <meta:creation-date>2024-11-21T14:53:00Z</meta:creation-date>
    <dc:date>2024-11-21T14:53:00Z</dc:date>
    <meta:template xlink:href="Normal" xlink:type="simple"/>
    <meta:editing-cycles>2</meta:editing-cycles>
    <meta:editing-duration>PT0S</meta:editing-duration>
    <meta:user-defined meta:name="ContentTypeId">0x010100597EE49A0F210D4AB3E1D8D734287D35</meta:user-defined>
    <meta:document-statistic meta:page-count="3" meta:paragraph-count="12" meta:word-count="933" meta:character-count="6242" meta:row-count="44" meta:non-whitespace-character-count="5321"/>
  </office:meta>
</office:document-meta>
</file>