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Source Sans Pro"/>
      </text:list-level-style-bullet>
      <text:list-level-style-bullet text:level="2" text:style-name="WW_CharLFO4LVL2" text:bullet-char="o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ource Sans Pro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style:font-name="Source Sans Pro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3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4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4.2312in"/>
    </style:style>
    <style:style style:name="Table15" style:family="table">
      <style:table-properties style:width="6.2986in" fo:margin-left="-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395in" fo:padding-left="0.075in" fo:padding-bottom="0.0395in" fo:padding-right="0.075in"/>
    </style:style>
    <style:style style:name="P20" style:parent-style-name="Normal" style:family="paragraph">
      <style:text-properties style:font-name="Source Sans Pro" style:font-name-complex="Arial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75in" fo:padding-bottom="0.0395in" fo:padding-right="0.075in"/>
    </style:style>
    <style:style style:name="P22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0395in" fo:padding-left="0.075in" fo:padding-bottom="0.0395in" fo:padding-right="0.075in"/>
    </style:style>
    <style:style style:name="P25" style:parent-style-name="Normal" style:family="paragraph">
      <style:text-properties style:font-name="Source Sans Pro" style:font-name-complex="Arial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none" style:writing-mode="lr-tb" fo:padding-top="0.0395in" fo:padding-left="0.075in" fo:padding-bottom="0.0395in" fo:padding-right="0.075in"/>
    </style:style>
    <style:style style:name="P27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.0395in" fo:padding-left="0.075in" fo:padding-bottom="0.0395in" fo:padding-right="0.075in"/>
    </style:style>
    <style:style style:name="P30" style:parent-style-name="Normal" style:family="paragraph">
      <style:text-properties style:font-name="Source Sans Pro" style:font-name-complex="Arial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none" style:writing-mode="lr-tb" fo:padding-top="0.0395in" fo:padding-left="0.075in" fo:padding-bottom="0.0395in" fo:padding-right="0.075in"/>
    </style:style>
    <style:style style:name="P32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.0395in" fo:padding-left="0.075in" fo:padding-bottom="0.0395in" fo:padding-right="0.075in"/>
    </style:style>
    <style:style style:name="T35" style:parent-style-name="DefaultParagraphFont" style:family="text">
      <style:text-properties style:font-name="Source Sans Pro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ableCell37" style:family="table-cell">
      <style:table-cell-properties fo:border="none" style:writing-mode="lr-tb" fo:padding-top="0.0395in" fo:padding-left="0.075in" fo:padding-bottom="0.0395in" fo:padding-right="0.075in"/>
    </style:style>
    <style:style style:name="T38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text-properties style:font-name="Source Sans Pro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none" style:writing-mode="lr-tb" fo:padding-top="0.0395in" fo:padding-left="0.075in" fo:padding-bottom="0.0395in" fo:padding-right="0.075in"/>
    </style:style>
    <style:style style:name="P44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395in" fo:padding-left="0.075in" fo:padding-bottom="0.0395in" fo:padding-right="0.075in"/>
    </style:style>
    <style:style style:name="P47" style:parent-style-name="Normal" style:family="paragraph">
      <style:text-properties style:font-name="Source Sans Pro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50" style:parent-style-name="Normal" style:family="paragraph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51" style:parent-style-name="Normal" style:family="paragraph">
      <style:paragraph-properties fo:margin-right="-0.0159in"/>
    </style:style>
    <style:style style:name="T5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2in" fo:font-size="12pt" style:font-size-asian="12pt" style:font-size-complex="12pt"/>
    </style:style>
    <style:style style:name="T5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5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5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5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55in" fo:font-size="12pt" style:font-size-asian="12pt" style:font-size-complex="12pt"/>
    </style:style>
    <style:style style:name="T5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62in" fo:font-size="12pt" style:font-size-asian="12pt" style:font-size-complex="12pt"/>
    </style:style>
    <style:style style:name="T6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6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6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2in" fo:font-size="12pt" style:font-size-asian="12pt" style:font-size-complex="12pt"/>
    </style:style>
    <style:style style:name="T7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7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P72" style:parent-style-name="Normal" style:family="paragraph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73" style:parent-style-name="Normal" style:family="paragraph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74" style:parent-style-name="Normal" style:family="paragraph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75" style:parent-style-name="Normal" style:family="paragraph">
      <style:paragraph-properties fo:margin-right="-0.0138in"/>
      <style:text-properties style:font-name="Source Sans Pro" fo:font-size="12pt" style:font-size-asian="12pt" style:font-size-complex="12pt"/>
    </style:style>
    <style:style style:name="P76" style:parent-style-name="Normal" style:family="paragraph">
      <style:paragraph-properties fo:margin-right="-0.0138in"/>
    </style:style>
    <style:style style:name="T7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7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8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34in" fo:font-size="12pt" style:font-size-asian="12pt" style:font-size-complex="12pt"/>
    </style:style>
    <style:style style:name="T8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8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34in" fo:font-size="12pt" style:font-size-asian="12pt" style:font-size-complex="12pt"/>
    </style:style>
    <style:style style:name="T8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27in" fo:font-size="12pt" style:font-size-asian="12pt" style:font-size-complex="12pt"/>
    </style:style>
    <style:style style:name="T8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6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9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P99" style:parent-style-name="ListParagraph" style:family="paragraph">
      <style:paragraph-properties style:contextual-spacing="false" fo:margin-top="0.0555in" fo:margin-left="0.2951in" fo:margin-right="0.0194in" fo:text-indent="-0.2951in">
        <style:tab-stops/>
      </style:paragraph-properties>
    </style:style>
    <style:style style:name="T1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2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0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5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0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0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0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1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12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1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2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7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2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2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3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4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3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3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38" style:parent-style-name="DefaultParagraphFont" style:family="text">
      <style:text-properties style:font-name="Source Sans Pro" style:font-name-asian="Gill Sans MT" style:font-name-complex="Gill Sans MT" fo:letter-spacing="-0.0055in" fo:font-size="12pt" style:font-size-asian="12pt" style:font-size-complex="12pt"/>
    </style:style>
    <style:style style:name="T13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4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47" style:parent-style-name="DefaultParagraphFont" style:family="text">
      <style:text-properties style:font-name="Source Sans Pro" style:font-name-asian="Gill Sans MT" style:font-name-complex="Gill Sans MT" fo:letter-spacing="-0.0062in" fo:font-size="12pt" style:font-size-asian="12pt" style:font-size-complex="12pt"/>
    </style:style>
    <style:style style:name="T148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49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5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5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5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5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0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6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3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64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5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6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6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6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2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73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4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7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7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7" style:parent-style-name="DefaultParagraphFont" style:family="text">
      <style:text-properties style:font-name="Source Sans Pro" style:font-name-asian="Gill Sans MT" style:font-name-complex="Gill Sans MT" fo:letter-spacing="-0.0027in" fo:font-size="12pt" style:font-size-asian="12pt" style:font-size-complex="12pt"/>
    </style:style>
    <style:style style:name="T17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7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80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1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2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3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18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5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86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87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88" style:parent-style-name="DefaultParagraphFont" style:family="text">
      <style:text-properties style:font-name="Source Sans Pro" style:font-name-asian="Gill Sans MT" style:font-name-complex="Gill Sans MT" fo:letter-spacing="-0.002in" fo:font-size="12pt" style:font-size-asian="12pt" style:font-size-complex="12pt"/>
    </style:style>
    <style:style style:name="T18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0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2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19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5" style:parent-style-name="DefaultParagraphFont" style:family="text">
      <style:text-properties style:font-name="Source Sans Pro" style:font-name-asian="Gill Sans MT" style:font-name-complex="Gill Sans MT" fo:letter-spacing="-0.0069in" fo:font-size="12pt" style:font-size-asian="12pt" style:font-size-complex="12pt"/>
    </style:style>
    <style:style style:name="T19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197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198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199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0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2" style:parent-style-name="DefaultParagraphFont" style:family="text">
      <style:text-properties style:font-name="Source Sans Pro" style:font-name-asian="Gill Sans MT" style:font-name-complex="Gill Sans MT" fo:letter-spacing="-0.0048in" fo:font-size="12pt" style:font-size-asian="12pt" style:font-size-complex="12pt"/>
    </style:style>
    <style:style style:name="T20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0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5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7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0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09" style:parent-style-name="DefaultParagraphFont" style:family="text">
      <style:text-properties style:font-name="Source Sans Pro" style:font-name-asian="Gill Sans MT" style:font-name-complex="Gill Sans MT" fo:letter-spacing="-0.0034in" fo:font-size="12pt" style:font-size-asian="12pt" style:font-size-complex="12pt"/>
    </style:style>
    <style:style style:name="T210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11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2" style:parent-style-name="DefaultParagraphFont" style:family="text">
      <style:text-properties style:font-name="Source Sans Pro" style:font-name-asian="Gill Sans MT" style:font-name-complex="Gill Sans MT" fo:letter-spacing="-0.0013in" fo:font-size="12pt" style:font-size-asian="12pt" style:font-size-complex="12pt"/>
    </style:style>
    <style:style style:name="T213" style:parent-style-name="DefaultParagraphFont" style:family="text">
      <style:text-properties style:font-name="Source Sans Pro" style:font-name-asian="Gill Sans MT" style:font-name-complex="Gill Sans MT" fo:letter-spacing="0.0006in" fo:font-size="12pt" style:font-size-asian="12pt" style:font-size-complex="12pt"/>
    </style:style>
    <style:style style:name="T214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16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T21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18" style:parent-style-name="DefaultParagraphFont" style:family="text">
      <style:text-properties style:font-name="Source Sans Pro" style:font-name-asian="Gill Sans MT" style:font-name-complex="Gill Sans MT" fo:font-size="12pt" style:font-size-asian="12pt" style:font-size-complex="12pt"/>
    </style:style>
    <style:style style:name="P219" style:parent-style-name="ListParagraph" style:family="paragraph">
      <style:paragraph-properties style:contextual-spacing="false" fo:margin-top="0.0555in" fo:margin-left="0.2951in" fo:margin-right="0.0194in" fo:text-indent="-0.2951in">
        <style:tab-stops/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220" style:parent-style-name="ListParagraph" style:family="paragraph">
      <style:paragraph-properties style:contextual-spacing="false" fo:margin-top="0.0555in" fo:margin-left="0.2951in" fo:margin-right="0.0194in" fo:text-indent="-0.295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221" style:parent-style-name="ListParagraph" style:family="paragraph">
      <style:paragraph-properties style:contextual-spacing="false" fo:margin-top="0.0555in" fo:margin-left="0.2951in" fo:margin-right="0.0194in" fo:text-indent="-0.295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222" style:parent-style-name="ListParagraph" style:family="paragraph">
      <style:paragraph-properties style:contextual-spacing="false" fo:margin-top="0.0555in" fo:margin-left="0.2951in" fo:margin-right="0.0194in" fo:text-indent="-0.295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223" style:parent-style-name="Normal" style:family="paragraph">
      <style:paragraph-properties fo:break-before="page"/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224" style:parent-style-name="ListParagraph" style:family="paragraph">
      <style:paragraph-properties style:contextual-spacing="false" fo:margin-top="0.0555in" fo:margin-left="0.2951in" fo:margin-right="0.0194in" fo:text-indent="-0.2951in">
        <style:tab-stops/>
      </style:paragraph-properties>
    </style:style>
    <style:style style:name="T22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22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228" style:parent-style-name="ListParagraph" style:family="paragraph">
      <style:paragraph-properties style:contextual-spacing="false" fo:margin-top="0.0555in" fo:margin-left="0.2951in" fo:margin-right="0.0194in" fo:text-indent="-0.2951in">
        <style:tab-stops/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229" style:parent-style-name="ListParagraph" style:family="paragraph">
      <style:paragraph-properties style:contextual-spacing="false" fo:margin-top="0.0555in" fo:margin-left="0.2951in" fo:margin-right="0.0194in" fo:text-indent="-0.2951in">
        <style:tab-stops/>
      </style:paragraph-properties>
      <style:text-properties style:font-name="Source Sans Pro" style:font-name-asian="Gill Sans MT" style:font-name-complex="Gill Sans MT" fo:font-size="12pt" style:font-size-asian="12pt" style:font-size-complex="12pt"/>
    </style:style>
    <style:style style:name="P230" style:parent-style-name="ListParagraph" style:family="paragraph">
      <style:paragraph-properties style:contextual-spacing="false" fo:margin-top="0.0555in" fo:margin-left="0.2951in" fo:margin-right="0.0194in" fo:text-indent="-0.2951in">
        <style:tab-stops/>
      </style:paragraph-properties>
    </style:style>
    <style:style style:name="T231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32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33" style:parent-style-name="DefaultParagraphFont" style:family="text">
      <style:text-properties style:font-name="Source Sans Pro" style:font-name-complex="Gill Sans MT" fo:color="#000000" fo:letter-spacing="-0.002in" fo:font-size="12pt" style:font-size-asian="12pt" style:font-size-complex="12pt"/>
    </style:style>
    <style:style style:name="T234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35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36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37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38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39" style:parent-style-name="DefaultParagraphFont" style:family="text">
      <style:text-properties style:font-name="Source Sans Pro" style:font-name-complex="Gill Sans MT" fo:color="#000000" fo:letter-spacing="-0.0062in" fo:font-size="12pt" style:font-size-asian="12pt" style:font-size-complex="12pt"/>
    </style:style>
    <style:style style:name="T240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41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42" style:parent-style-name="DefaultParagraphFont" style:family="text">
      <style:text-properties style:font-name="Source Sans Pro" style:font-name-complex="Gill Sans MT" fo:color="#000000" fo:letter-spacing="-0.0013in" fo:font-size="12pt" style:font-size-asian="12pt" style:font-size-complex="12pt"/>
    </style:style>
    <style:style style:name="T243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44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45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46" style:parent-style-name="DefaultParagraphFont" style:family="text">
      <style:text-properties style:font-name="Source Sans Pro" style:font-name-complex="Gill Sans MT" fo:color="#000000" fo:letter-spacing="-0.0055in" fo:font-size="12pt" style:font-size-asian="12pt" style:font-size-complex="12pt"/>
    </style:style>
    <style:style style:name="T247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48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49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50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51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52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53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54" style:parent-style-name="DefaultParagraphFont" style:family="text">
      <style:text-properties style:font-name="Source Sans Pro" style:font-name-complex="Gill Sans MT" fo:color="#000000" fo:letter-spacing="-0.0062in" fo:font-size="12pt" style:font-size-asian="12pt" style:font-size-complex="12pt"/>
    </style:style>
    <style:style style:name="T255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56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57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58" style:parent-style-name="DefaultParagraphFont" style:family="text">
      <style:text-properties style:font-name="Source Sans Pro" style:font-name-complex="Gill Sans MT" fo:color="#000000" fo:letter-spacing="-0.0034in" fo:font-size="12pt" style:font-size-asian="12pt" style:font-size-complex="12pt"/>
    </style:style>
    <style:style style:name="T259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60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61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62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63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64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65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66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67" style:parent-style-name="DefaultParagraphFont" style:family="text">
      <style:text-properties style:font-name="Source Sans Pro" style:font-name-complex="Gill Sans MT" fo:color="#000000" fo:letter-spacing="-0.009in" fo:font-size="12pt" style:font-size-asian="12pt" style:font-size-complex="12pt"/>
    </style:style>
    <style:style style:name="T268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69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70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71" style:parent-style-name="DefaultParagraphFont" style:family="text">
      <style:text-properties style:font-name="Source Sans Pro" style:font-name-complex="Gill Sans MT" fo:color="#000000" fo:letter-spacing="-0.0027in" fo:font-size="12pt" style:font-size-asian="12pt" style:font-size-complex="12pt"/>
    </style:style>
    <style:style style:name="T272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73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74" style:parent-style-name="DefaultParagraphFont" style:family="text">
      <style:text-properties style:font-name="Source Sans Pro" style:font-name-complex="Gill Sans MT" fo:color="#000000" fo:letter-spacing="-0.0013in" fo:font-size="12pt" style:font-size-asian="12pt" style:font-size-complex="12pt"/>
    </style:style>
    <style:style style:name="T275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76" style:parent-style-name="DefaultParagraphFont" style:family="text">
      <style:text-properties style:font-name="Source Sans Pro" style:font-name-complex="Gill Sans MT" fo:color="#000000" fo:letter-spacing="-0.0013in" fo:font-size="12pt" style:font-size-asian="12pt" style:font-size-complex="12pt"/>
    </style:style>
    <style:style style:name="T277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78" style:parent-style-name="DefaultParagraphFont" style:family="text">
      <style:text-properties style:font-name="Source Sans Pro" style:font-name-complex="Gill Sans MT" fo:color="#000000" fo:letter-spacing="-0.0048in" fo:font-size="12pt" style:font-size-asian="12pt" style:font-size-complex="12pt"/>
    </style:style>
    <style:style style:name="T279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80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81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82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83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84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85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87" style:parent-style-name="DefaultParagraphFont" style:family="text">
      <style:text-properties style:font-name="Source Sans Pro" style:font-name-complex="Gill Sans MT" fo:color="#000000" fo:letter-spacing="-0.009in" fo:font-size="12pt" style:font-size-asian="12pt" style:font-size-complex="12pt"/>
    </style:style>
    <style:style style:name="T288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89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90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291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92" style:parent-style-name="DefaultParagraphFont" style:family="text">
      <style:text-properties style:font-name="Source Sans Pro" style:font-name-complex="Gill Sans MT" fo:color="#000000" fo:letter-spacing="-0.0048in" fo:font-size="12pt" style:font-size-asian="12pt" style:font-size-complex="12pt"/>
    </style:style>
    <style:style style:name="T293" style:parent-style-name="DefaultParagraphFont" style:family="text">
      <style:text-properties style:font-name="Source Sans Pro" style:font-name-complex="Gill Sans MT" fo:color="#000000" fo:letter-spacing="-0.002in" fo:font-size="12pt" style:font-size-asian="12pt" style:font-size-complex="12pt"/>
    </style:style>
    <style:style style:name="T294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95" style:parent-style-name="DefaultParagraphFont" style:family="text">
      <style:text-properties style:font-name="Source Sans Pro" style:font-name-complex="Gill Sans MT" fo:color="#000000" fo:letter-spacing="-0.0013in" fo:font-size="12pt" style:font-size-asian="12pt" style:font-size-complex="12pt"/>
    </style:style>
    <style:style style:name="T296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297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298" style:parent-style-name="DefaultParagraphFont" style:family="text">
      <style:text-properties style:font-name="Source Sans Pro" style:font-name-complex="Gill Sans MT" fo:color="#000000" fo:letter-spacing="-0.0013in" fo:font-size="12pt" style:font-size-asian="12pt" style:font-size-complex="12pt"/>
    </style:style>
    <style:style style:name="T299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300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301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302" style:parent-style-name="DefaultParagraphFont" style:family="text">
      <style:text-properties style:font-name="Source Sans Pro" style:font-name-complex="Gill Sans MT" fo:color="#000000" fo:letter-spacing="-0.0027in" fo:font-size="12pt" style:font-size-asian="12pt" style:font-size-complex="12pt"/>
    </style:style>
    <style:style style:name="T303" style:parent-style-name="DefaultParagraphFont" style:family="text">
      <style:text-properties style:font-name="Source Sans Pro" style:font-name-complex="Gill Sans MT" fo:color="#000000" fo:letter-spacing="-0.0027in" fo:font-size="12pt" style:font-size-asian="12pt" style:font-size-complex="12pt"/>
    </style:style>
    <style:style style:name="T304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305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306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307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308" style:parent-style-name="DefaultParagraphFont" style:family="text">
      <style:text-properties style:font-name="Source Sans Pro" style:font-name-complex="Gill Sans MT" fo:color="#000000" fo:letter-spacing="-0.0062in" fo:font-size="12pt" style:font-size-asian="12pt" style:font-size-complex="12pt"/>
    </style:style>
    <style:style style:name="T309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310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311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312" style:parent-style-name="DefaultParagraphFont" style:family="text">
      <style:text-properties style:font-name="Source Sans Pro" style:font-name-complex="Gill Sans MT" fo:color="#000000" fo:letter-spacing="-0.0013in" fo:font-size="12pt" style:font-size-asian="12pt" style:font-size-complex="12pt"/>
    </style:style>
    <style:style style:name="T313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314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315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316" style:parent-style-name="DefaultParagraphFont" style:family="text">
      <style:text-properties style:font-name="Source Sans Pro" style:font-name-complex="Gill Sans MT" fo:color="#000000" fo:letter-spacing="0.0006in" fo:font-size="12pt" style:font-size-asian="12pt" style:font-size-complex="12pt"/>
    </style:style>
    <style:style style:name="T317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T318" style:parent-style-name="DefaultParagraphFont" style:family="text">
      <style:text-properties style:font-name="Source Sans Pro" style:font-name-complex="Gill Sans MT" fo:color="#000000" fo:letter-spacing="-0.0006in" fo:font-size="12pt" style:font-size-asian="12pt" style:font-size-complex="12pt"/>
    </style:style>
    <style:style style:name="T319" style:parent-style-name="DefaultParagraphFont" style:family="text">
      <style:text-properties style:font-name="Source Sans Pro" style:font-name-complex="Gill Sans MT" fo:color="#000000" fo:font-size="12pt" style:font-size-asian="12pt" style:font-size-complex="12pt"/>
    </style:style>
    <style:style style:name="P320" style:parent-style-name="Normal" style:family="paragraph">
      <style:paragraph-properties fo:margin-right="0.0194in"/>
      <style:text-properties style:font-name="Source Sans Pro" style:font-name-asian="Gill Sans MT" style:font-name-complex="Gill Sans MT" fo:font-size="12pt" style:font-size-asian="12pt" style:font-size-complex="12pt"/>
    </style:style>
    <style:style style:name="P321" style:parent-style-name="Normal" style:family="paragraph">
      <style:paragraph-properties fo:margin-right="0.0194in"/>
      <style:text-properties style:font-name="Source Sans Pro" style:font-name-asian="Gill Sans MT" style:font-name-complex="Gill Sans MT" fo:font-size="12pt" style:font-size-asian="12pt" style:font-size-complex="12pt"/>
    </style:style>
    <style:style style:name="P322" style:parent-style-name="ListParagraph" style:family="paragraph">
      <style:paragraph-properties fo:margin-right="0.0194in"/>
      <style:text-properties style:font-name="Source Sans Pro" style:font-name-asian="Gill Sans MT" style:font-name-complex="Gill Sans MT" fo:font-size="12pt" style:font-size-asian="12pt" style:font-size-complex="12pt"/>
    </style:style>
    <style:style style:name="P323" style:parent-style-name="ListParagraph" style:family="paragraph">
      <style:paragraph-properties fo:margin-top="0.0555in" fo:margin-right="0.0194in"/>
      <style:text-properties style:font-name="Source Sans Pro" style:font-name-asian="Gill Sans MT" style:font-name-complex="Gill Sans MT" fo:font-size="12pt" style:font-size-asian="12pt" style:font-size-complex="12pt"/>
    </style:style>
    <style:style style:name="P324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25" style:parent-style-name="BodyText" style:family="paragraph">
      <style:paragraph-properties fo:margin-right="0.1104in"/>
    </style:style>
    <style:style style:name="T326" style:parent-style-name="DefaultParagraphFont" style:family="text">
      <style:text-properties style:font-name="Source Sans Pro"/>
    </style:style>
    <style:style style:name="T327" style:parent-style-name="DefaultParagraphFont" style:family="text">
      <style:text-properties style:font-name="Source Sans Pro" fo:letter-spacing="-0.002in"/>
    </style:style>
    <style:style style:name="T328" style:parent-style-name="DefaultParagraphFont" style:family="text">
      <style:text-properties style:font-name="Source Sans Pro"/>
    </style:style>
    <style:style style:name="T329" style:parent-style-name="DefaultParagraphFont" style:family="text">
      <style:text-properties style:font-name="Source Sans Pro" fo:letter-spacing="-0.0034in"/>
    </style:style>
    <style:style style:name="T330" style:parent-style-name="DefaultParagraphFont" style:family="text">
      <style:text-properties style:font-name="Source Sans Pro"/>
    </style:style>
    <style:style style:name="T331" style:parent-style-name="DefaultParagraphFont" style:family="text">
      <style:text-properties style:font-name="Source Sans Pro" fo:letter-spacing="-0.0027in"/>
    </style:style>
    <style:style style:name="T332" style:parent-style-name="DefaultParagraphFont" style:family="text">
      <style:text-properties style:font-name="Source Sans Pro"/>
    </style:style>
    <style:style style:name="T333" style:parent-style-name="DefaultParagraphFont" style:family="text">
      <style:text-properties style:font-name="Source Sans Pro" fo:letter-spacing="-0.0013in"/>
    </style:style>
    <style:style style:name="T334" style:parent-style-name="DefaultParagraphFont" style:family="text">
      <style:text-properties style:font-name="Source Sans Pro"/>
    </style:style>
    <style:style style:name="T335" style:parent-style-name="DefaultParagraphFont" style:family="text">
      <style:text-properties style:font-name="Source Sans Pro" fo:letter-spacing="-0.0027in"/>
    </style:style>
    <style:style style:name="T336" style:parent-style-name="DefaultParagraphFont" style:family="text">
      <style:text-properties style:font-name="Source Sans Pro"/>
    </style:style>
    <style:style style:name="T337" style:parent-style-name="DefaultParagraphFont" style:family="text">
      <style:text-properties style:font-name="Source Sans Pro" fo:letter-spacing="-0.0027in"/>
    </style:style>
    <style:style style:name="T338" style:parent-style-name="DefaultParagraphFont" style:family="text">
      <style:text-properties style:font-name="Source Sans Pro"/>
    </style:style>
    <style:style style:name="T339" style:parent-style-name="DefaultParagraphFont" style:family="text">
      <style:text-properties style:font-name="Source Sans Pro" fo:letter-spacing="-0.0034in"/>
    </style:style>
    <style:style style:name="T340" style:parent-style-name="DefaultParagraphFont" style:family="text">
      <style:text-properties style:font-name="Source Sans Pro"/>
    </style:style>
    <style:style style:name="T341" style:parent-style-name="DefaultParagraphFont" style:family="text">
      <style:text-properties style:font-name="Source Sans Pro" fo:letter-spacing="-0.0027in"/>
    </style:style>
    <style:style style:name="T342" style:parent-style-name="DefaultParagraphFont" style:family="text">
      <style:text-properties style:font-name="Source Sans Pro"/>
    </style:style>
    <style:style style:name="T343" style:parent-style-name="DefaultParagraphFont" style:family="text">
      <style:text-properties style:font-name="Source Sans Pro" fo:letter-spacing="-0.002in"/>
    </style:style>
    <style:style style:name="T344" style:parent-style-name="DefaultParagraphFont" style:family="text">
      <style:text-properties style:font-name="Source Sans Pro"/>
    </style:style>
    <style:style style:name="T345" style:parent-style-name="DefaultParagraphFont" style:family="text">
      <style:text-properties style:font-name="Source Sans Pro" fo:letter-spacing="-0.0013in"/>
    </style:style>
    <style:style style:name="T346" style:parent-style-name="DefaultParagraphFont" style:family="text">
      <style:text-properties style:font-name="Source Sans Pro"/>
    </style:style>
    <style:style style:name="T347" style:parent-style-name="DefaultParagraphFont" style:family="text">
      <style:text-properties style:font-name="Source Sans Pro" fo:letter-spacing="-0.0013in"/>
    </style:style>
    <style:style style:name="T348" style:parent-style-name="DefaultParagraphFont" style:family="text">
      <style:text-properties style:font-name="Source Sans Pro"/>
    </style:style>
    <style:style style:name="T349" style:parent-style-name="DefaultParagraphFont" style:family="text">
      <style:text-properties style:font-name="Source Sans Pro" fo:letter-spacing="-0.0013in"/>
    </style:style>
    <style:style style:name="T350" style:parent-style-name="DefaultParagraphFont" style:family="text">
      <style:text-properties style:font-name="Source Sans Pro"/>
    </style:style>
    <style:style style:name="T351" style:parent-style-name="DefaultParagraphFont" style:family="text">
      <style:text-properties style:font-name="Source Sans Pro" fo:letter-spacing="-0.0013in"/>
    </style:style>
    <style:style style:name="T352" style:parent-style-name="DefaultParagraphFont" style:family="text">
      <style:text-properties style:font-name="Source Sans Pro" fo:letter-spacing="-0.0013in"/>
    </style:style>
    <style:style style:name="T353" style:parent-style-name="DefaultParagraphFont" style:family="text">
      <style:text-properties style:font-name="Source Sans Pro"/>
    </style:style>
    <style:style style:name="T354" style:parent-style-name="DefaultParagraphFont" style:family="text">
      <style:text-properties style:font-name="Source Sans Pro" fo:letter-spacing="-0.0013in"/>
    </style:style>
    <style:style style:name="T355" style:parent-style-name="DefaultParagraphFont" style:family="text">
      <style:text-properties style:font-name="Source Sans Pro"/>
    </style:style>
    <style:style style:name="T356" style:parent-style-name="DefaultParagraphFont" style:family="text">
      <style:text-properties style:font-name="Source Sans Pro"/>
    </style:style>
    <style:style style:name="T357" style:parent-style-name="DefaultParagraphFont" style:family="text">
      <style:text-properties style:font-name="Source Sans Pro"/>
    </style:style>
    <style:style style:name="T358" style:parent-style-name="DefaultParagraphFont" style:family="text">
      <style:text-properties style:font-name="Source Sans Pro"/>
    </style:style>
    <style:style style:name="T359" style:parent-style-name="DefaultParagraphFont" style:family="text">
      <style:text-properties style:font-name="Source Sans Pro"/>
    </style:style>
    <style:style style:name="P360" style:parent-style-name="Normal" style:family="paragraph">
      <style:paragraph-properties fo:break-before="page"/>
      <style:text-properties style:font-name="Source Sans Pro" fo:font-weight="bold" style:font-weight-asian="bold" style:font-weight-complex="bold" fo:font-size="16pt" style:font-size-asian="16pt" style:font-size-complex="16pt"/>
    </style:style>
    <style:style style:name="P361" style:parent-style-name="Normal" style:family="paragraph">
      <style:paragraph-properties fo:text-align="center"/>
      <style:text-properties style:font-name="Source Sans Pro" fo:font-weight="bold" style:font-weight-asian="bold" style:font-weight-complex="bold" fo:font-size="16pt" style:font-size-asian="16pt" style:font-size-complex="16pt"/>
    </style:style>
    <style:style style:name="P362" style:parent-style-name="Normal" style:family="paragraph">
      <style:paragraph-properties fo:text-align="center"/>
      <style:text-properties style:font-name="Source Sans Pro" fo:font-size="12pt" style:font-size-asian="12pt" style:font-size-complex="12pt"/>
    </style:style>
    <style:style style:name="P363" style:parent-style-name="Normal" style:family="paragraph">
      <style:paragraph-properties fo:margin-top="0.0048in" fo:line-height="0.0555in"/>
      <style:text-properties style:font-name="Source Sans Pro" fo:font-size="12pt" style:font-size-asian="12pt" style:font-size-complex="12pt"/>
    </style:style>
    <style:style style:name="TableColumn365" style:family="table-column">
      <style:table-column-properties style:column-width="6.3263in" style:use-optimal-column-width="false"/>
    </style:style>
    <style:style style:name="Table364" style:family="table">
      <style:table-properties style:width="6.3263in" fo:margin-left="-0.0034in" table:align="left"/>
    </style:style>
    <style:style style:name="TableRow366" style:family="table-row">
      <style:table-row-properties style:min-row-height="0.0395in" style:use-optimal-row-height="false"/>
    </style:style>
    <style:style style:name="TableCell367" style:family="table-cell">
      <style:table-cell-properties fo:border="0.0069in solid #000000" fo:background-color="#C0C0C0" style:writing-mode="lr-tb" fo:padding-top="0.0395in" fo:padding-left="0in" fo:padding-bottom="0.0395in" fo:padding-right="0in"/>
    </style:style>
    <style:style style:name="P368" style:parent-style-name="Normal" style:family="paragraph">
      <style:paragraph-properties fo:margin-left="0.0708in" fo:margin-right="-0.0138in">
        <style:tab-stops/>
      </style:paragraph-properties>
    </style:style>
    <style:style style:name="T36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37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7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7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7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7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41in" fo:font-size="12pt" style:font-size-asian="12pt" style:font-size-complex="12pt"/>
    </style:style>
    <style:style style:name="T37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7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77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78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79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80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83in" fo:font-size="12pt" style:font-size-asian="12pt" style:font-size-complex="12pt"/>
    </style:style>
    <style:style style:name="T381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82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13in" fo:font-size="12pt" style:font-size-asian="12pt" style:font-size-complex="12pt"/>
    </style:style>
    <style:style style:name="T383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84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85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8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38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Row389" style:family="table-row">
      <style:table-row-properties style:min-row-height="0.0395in" style:use-optimal-row-height="false"/>
    </style:style>
    <style:style style:name="TableCell390" style:family="table-cell">
      <style:table-cell-properties fo:border="0.0069in solid #000000" style:writing-mode="lr-tb" fo:padding-top="0.0395in" fo:padding-left="0in" fo:padding-bottom="0.0395in" fo:padding-right="0in"/>
    </style:style>
    <style:style style:name="P391" style:parent-style-name="ListParagraph" style:family="paragraph">
      <style:paragraph-properties fo:margin-left="0.3194in" fo:margin-right="0.5694in" fo:text-indent="-0.238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392" style:parent-style-name="ListParagraph" style:family="paragraph">
      <style:paragraph-properties fo:margin-left="0.3194in" fo:margin-right="0.5694in" fo:text-indent="-0.2381in">
        <style:tab-stops/>
      </style:paragraph-properties>
    </style:style>
    <style:style style:name="T39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ableRow394" style:family="table-row">
      <style:table-row-properties style:min-row-height="0.0395in" style:use-optimal-row-height="false"/>
    </style:style>
    <style:style style:name="TableCell395" style:family="table-cell">
      <style:table-cell-properties fo:border="0.0069in solid #000000" fo:background-color="#C0C0C0" style:writing-mode="lr-tb" fo:padding-top="0.0395in" fo:padding-left="0in" fo:padding-bottom="0.0395in" fo:padding-right="0in"/>
    </style:style>
    <style:style style:name="P396" style:parent-style-name="Normal" style:family="paragraph">
      <style:paragraph-properties fo:margin-left="0.0708in" fo:margin-right="-0.0138in">
        <style:tab-stops/>
      </style:paragraph-properties>
    </style:style>
    <style:style style:name="T397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398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399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0.0006in" fo:font-size="12pt" style:font-size-asian="12pt" style:font-size-complex="12pt"/>
    </style:style>
    <style:style style:name="T400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401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62in" fo:font-size="12pt" style:font-size-asian="12pt" style:font-size-complex="12pt"/>
    </style:style>
    <style:style style:name="T402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403" style:parent-style-name="DefaultParagraphFont" style:family="text">
      <style:text-properties style:font-name="Source Sans Pro" style:font-name-asian="Gill Sans MT" style:font-name-complex="Gill Sans MT" fo:font-weight="bold" style:font-weight-asian="bold" fo:letter-spacing="-0.0006in" fo:font-size="12pt" style:font-size-asian="12pt" style:font-size-complex="12pt"/>
    </style:style>
    <style:style style:name="T404" style:parent-style-name="DefaultParagraphFont" style:family="text"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Row405" style:family="table-row">
      <style:table-row-properties style:min-row-height="0.0395in" style:use-optimal-row-height="false"/>
    </style:style>
    <style:style style:name="TableCell406" style:family="table-cell">
      <style:table-cell-properties fo:border="0.0069in solid #000000" style:writing-mode="lr-tb" fo:padding-top="0.0395in" fo:padding-left="0in" fo:padding-bottom="0.0395in" fo:padding-right="0in"/>
    </style:style>
    <style:style style:name="P407" style:parent-style-name="ListParagraph" style:family="paragraph">
      <style:paragraph-properties fo:margin-left="0.3194in" fo:margin-right="0.5694in" fo:text-indent="-0.238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408" style:parent-style-name="ListParagraph" style:family="paragraph">
      <style:paragraph-properties fo:margin-left="0.3194in" fo:margin-right="0.5694in" fo:text-indent="-0.238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409" style:parent-style-name="ListParagraph" style:family="paragraph">
      <style:paragraph-properties fo:margin-left="0.3194in" fo:margin-right="0.5694in" fo:text-indent="-0.238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410" style:parent-style-name="ListParagraph" style:family="paragraph">
      <style:paragraph-properties fo:margin-left="0.3194in" fo:margin-right="0.5694in" fo:text-indent="-0.238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411" style:parent-style-name="ListParagraph" style:family="paragraph">
      <style:paragraph-properties fo:margin-left="0.3194in" fo:margin-right="0.5694in" fo:text-indent="-0.238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ableRow412" style:family="table-row">
      <style:table-row-properties style:min-row-height="0.0395in" style:use-optimal-row-height="false"/>
    </style:style>
    <style:style style:name="TableCell413" style:family="table-cell">
      <style:table-cell-properties fo:border="0.0069in solid #000000" fo:background-color="#C0C0C0" style:writing-mode="lr-tb" fo:padding-top="0.0395in" fo:padding-left="0in" fo:padding-bottom="0.0395in" fo:padding-right="0in"/>
    </style:style>
    <style:style style:name="P414" style:parent-style-name="Normal" style:family="paragraph">
      <style:paragraph-properties fo:margin-left="0.0708in" fo:margin-right="-0.0138in">
        <style:tab-stops/>
      </style:paragraph-properties>
      <style:text-properties style:font-name="Source Sans Pro" style:font-name-asian="Gill Sans MT" style:font-name-complex="Gill Sans MT" fo:font-weight="bold" style:font-weight-asian="bold" fo:font-size="12pt" style:font-size-asian="12pt" style:font-size-complex="12pt"/>
    </style:style>
    <style:style style:name="TableRow415" style:family="table-row">
      <style:table-row-properties style:min-row-height="0.0395in" style:use-optimal-row-height="false"/>
    </style:style>
    <style:style style:name="TableCell416" style:family="table-cell">
      <style:table-cell-properties fo:border="0.0069in solid #000000" style:writing-mode="lr-tb" fo:padding-top="0.0395in" fo:padding-left="0in" fo:padding-bottom="0.0395in" fo:padding-right="0in"/>
    </style:style>
    <style:style style:name="P417" style:parent-style-name="ListParagraph" style:family="paragraph">
      <style:paragraph-properties fo:margin-left="0.3194in" fo:margin-right="0.5694in" fo:text-indent="-0.238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418" style:parent-style-name="ListParagraph" style:family="paragraph">
      <style:paragraph-properties fo:margin-left="0.3194in" fo:margin-right="0.5694in" fo:text-indent="-0.2381in">
        <style:tab-stops/>
      </style:paragraph-properties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419" style:parent-style-name="ListParagraph" style:family="paragraph">
      <style:paragraph-properties fo:margin-left="0.3194in" fo:margin-right="0.5694in" fo:text-indent="-0.2381in">
        <style:tab-stops/>
      </style:paragraph-properties>
    </style:style>
    <style:style style:name="T42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3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4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5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6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7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8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29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30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31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T432" style:parent-style-name="DefaultParagraphFont" style:family="text">
      <style:text-properties style:font-name="Source Sans Pro" style:font-name-asian="Gill Sans MT" style:font-name-complex="Gill Sans MT" fo:letter-spacing="-0.0006in" fo:font-size="12pt" style:font-size-asian="12pt" style:font-size-complex="12pt"/>
    </style:style>
    <style:style style:name="P433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43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43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Source Sans Pro" fo:font-size="12pt" style:font-size-asian="12pt"/>
    </style:style>
    <style:style style:name="P43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Source Sans Pro" fo:font-size="12pt" style:font-size-asian="12pt"/>
    </style:style>
  </office:automatic-styles>
  <office:body>
    <office:text text:use-soft-page-breaks="true">
      <text:p text:style-name="P1"><text:bookmark-start text:name="bksal2"/><text:bookmark-end text:name="bksal2"/><text:span text:style-name="T11">Job Description</text:span></text:p>
      <text:p text:style-name="P12"/>
      <text:p text:style-name="P13">We are the public body that looks after England’s historic environment. <text:s/>We champion historic places, helping people understand, value and care for them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Job title:</text:p>
          </table:table-cell>
          <table:table-cell table:style-name="TableCell21">
            <text:p text:style-name="P22">Business Officer</text:p>
          </table:table-cell>
        </table:table-row>
        <table:table-row table:style-name="TableRow23">
          <table:table-cell table:style-name="TableCell24">
            <text:p text:style-name="P25">Department:</text:p>
          </table:table-cell>
          <table:table-cell table:style-name="TableCell26">
            <text:p text:style-name="P27">North<text:s/>West regional team</text:p>
          </table:table-cell>
        </table:table-row>
        <table:table-row table:style-name="TableRow28">
          <table:table-cell table:style-name="TableCell29">
            <text:p text:style-name="P30">Group:</text:p>
          </table:table-cell>
          <table:table-cell table:style-name="TableCell31">
            <text:p text:style-name="P32">Regions</text:p>
          </table:table-cell>
        </table:table-row>
        <table:table-row table:style-name="TableRow33">
          <table:table-cell table:style-name="TableCell34">
            <text:p text:style-name="Normal"><text:span text:style-name="T35">Location</text:span><text:span text:style-name="T36">:</text:span></text:p>
          </table:table-cell>
          <table:table-cell table:style-name="TableCell37">
            <text:p text:style-name="Normal"><text:span text:style-name="T38">Manchester</text:span><text:span text:style-name="T39">, with the potential to agree a hybrid working arrangement</text:span></text:p>
          </table:table-cell>
        </table:table-row>
        <table:table-row table:style-name="TableRow40">
          <table:table-cell table:style-name="TableCell41">
            <text:p text:style-name="P42">Responsible to:</text:p>
          </table:table-cell>
          <table:table-cell table:style-name="TableCell43">
            <text:p text:style-name="P44">Business Manager</text:p>
          </table:table-cell>
        </table:table-row>
        <table:table-row table:style-name="TableRow45">
          <table:table-cell table:style-name="TableCell46">
            <text:p text:style-name="P47">Pay Band:<text:tab/></text:p>
          </table:table-cell>
          <table:table-cell table:style-name="TableCell48">
            <text:p text:style-name="P49">D</text:p>
          </table:table-cell>
        </table:table-row>
      </table:table>
      <text:p text:style-name="P50"/>
      <text:p text:style-name="P51"><text:bookmark-start text:name="bkdate"/><text:bookmark-end text:name="bkdate"/><text:span text:style-name="T52">O</text:span><text:span text:style-name="T53">v</text:span><text:span text:style-name="T54">er</text:span><text:span text:style-name="T55">a</text:span><text:span text:style-name="T56">l</text:span><text:span text:style-name="T57">l</text:span><text:span text:style-name="T58"><text:s/></text:span><text:span text:style-name="T59">pu</text:span><text:span text:style-name="T60">r</text:span><text:span text:style-name="T61">p</text:span><text:span text:style-name="T62">os</text:span><text:span text:style-name="T63">e</text:span><text:span text:style-name="T64"><text:s/></text:span><text:span text:style-name="T65">o</text:span><text:span text:style-name="T66">f</text:span><text:span text:style-name="T67"><text:s/></text:span><text:span text:style-name="T68">the</text:span><text:span text:style-name="T69"><text:s/></text:span><text:span text:style-name="T70">jo</text:span><text:span text:style-name="T71">b:</text:span></text:p>
      <text:p text:style-name="P72">As part of the busy and dynamic Business Management Team, the Business Officer will support the North West regional team in the delivery of departmental targets.<text:s/><text:s/>They will facilitate the efficient delivery of grant-aid and advisory services and provide direct customer service as first point of contact for most customer enquiries.<text:s/></text:p>
      <text:p text:style-name="P73"/>
      <text:p text:style-name="P74">The Business Officer will manage the lifecycle of individual grants, including assisting with negotiations and complying with procurement and financial administration procedures.<text:s/><text:s/>They will support the Local Leadership Team in responding to external and internal requests for information and briefings.</text:p>
      <text:p text:style-name="P75"/>
      <text:p text:style-name="P76"><text:span text:style-name="T77">M</text:span><text:span text:style-name="T78">a</text:span><text:span text:style-name="T79">i</text:span><text:span text:style-name="T80">n</text:span><text:span text:style-name="T81"><text:s/></text:span><text:span text:style-name="T82">d</text:span><text:span text:style-name="T83">ut</text:span><text:span text:style-name="T84">ie</text:span><text:span text:style-name="T85">s</text:span><text:span text:style-name="T86"><text:s/></text:span><text:span text:style-name="T87">and</text:span><text:span text:style-name="T88"><text:s/></text:span><text:span text:style-name="T89">res</text:span><text:span text:style-name="T90">p</text:span><text:span text:style-name="T91">o</text:span><text:span text:style-name="T92">n</text:span><text:span text:style-name="T93">si</text:span><text:span text:style-name="T94">b</text:span><text:span text:style-name="T95">ili</text:span><text:span text:style-name="T96">t</text:span><text:span text:style-name="T97">ies</text:span><text:span text:style-name="T98">:</text:span></text:p>
      <text:list text:style-name="LFO6" text:continue-numbering="true">
        <text:list-item>
          <text:p text:style-name="P99"><text:span text:style-name="T100">T</text:span><text:span text:style-name="T101">o</text:span><text:span text:style-name="T102"><text:s/></text:span><text:span text:style-name="T103">ac</text:span><text:span text:style-name="T104">t</text:span><text:span text:style-name="T105"><text:s/></text:span><text:span text:style-name="T106">a</text:span><text:span text:style-name="T107">s</text:span><text:span text:style-name="T108"><text:s/></text:span><text:span text:style-name="T109">t</text:span><text:span text:style-name="T110">he</text:span><text:span text:style-name="T111"><text:s/></text:span><text:span text:style-name="T112">ini</text:span><text:span text:style-name="T113">t</text:span><text:span text:style-name="T114">i</text:span><text:span text:style-name="T115">a</text:span><text:span text:style-name="T116">l</text:span><text:span text:style-name="T117"><text:s/></text:span><text:span text:style-name="T118">point</text:span><text:span text:style-name="T119"><text:s/></text:span><text:span text:style-name="T120">of</text:span><text:span text:style-name="T121"><text:s/></text:span><text:span text:style-name="T122">c</text:span><text:span text:style-name="T123">on</text:span><text:span text:style-name="T124">t</text:span><text:span text:style-name="T125">ac</text:span><text:span text:style-name="T126">t</text:span><text:span text:style-name="T127"><text:s/></text:span><text:span text:style-name="T128">for</text:span><text:span text:style-name="T129"><text:s/></text:span><text:span text:style-name="T130">c</text:span><text:span text:style-name="T131">u</text:span><text:span text:style-name="T132">st</text:span><text:span text:style-name="T133">omer</text:span><text:span text:style-name="T134"><text:s/></text:span><text:span text:style-name="T135">enqui</text:span><text:span text:style-name="T136">r</text:span><text:span text:style-name="T137">ies</text:span><text:span text:style-name="T138"><text:s/></text:span><text:span text:style-name="T139">c</text:span><text:span text:style-name="T140">on</text:span><text:span text:style-name="T141">c</text:span><text:span text:style-name="T142">e</text:span><text:span text:style-name="T143">r</text:span><text:span text:style-name="T144">ni</text:span><text:span text:style-name="T145">n</text:span><text:span text:style-name="T146">g</text:span><text:span text:style-name="T147"><text:s/></text:span><text:span text:style-name="T148">g</text:span><text:span text:style-name="T149">r</text:span><text:span text:style-name="T150">a</text:span><text:span text:style-name="T151">n</text:span><text:span text:style-name="T152">t-</text:span><text:span text:style-name="T153">a</text:span><text:span text:style-name="T154">ided p</text:span><text:span text:style-name="T155">r</text:span><text:span text:style-name="T156">oje</text:span><text:span text:style-name="T157">c</text:span><text:span text:style-name="T158">t</text:span><text:span text:style-name="T159">s</text:span><text:span text:style-name="T160"><text:s/></text:span><text:span text:style-name="T161">a</text:span><text:span text:style-name="T162">nd</text:span><text:span text:style-name="T163"><text:s/></text:span><text:span text:style-name="T164">a</text:span><text:span text:style-name="T165">d</text:span><text:span text:style-name="T166">v</text:span><text:span text:style-name="T167">i</text:span><text:span text:style-name="T168">s</text:span><text:span text:style-name="T169">o</text:span><text:span text:style-name="T170">r</text:span><text:span text:style-name="T171">y</text:span><text:span text:style-name="T172"><text:s/></text:span><text:span text:style-name="T173">w</text:span><text:span text:style-name="T174">o</text:span><text:span text:style-name="T175">r</text:span><text:span text:style-name="T176">k,</text:span><text:span text:style-name="T177"><text:s/></text:span><text:span text:style-name="T178">en</text:span><text:span text:style-name="T179">s</text:span><text:span text:style-name="T180">u</text:span><text:span text:style-name="T181">r</text:span><text:span text:style-name="T182">ing</text:span><text:span text:style-name="T183"><text:s/></text:span><text:span text:style-name="T184">h</text:span><text:span text:style-name="T185">i</text:span><text:span text:style-name="T186">g</text:span><text:span text:style-name="T187">h</text:span><text:span text:style-name="T188"><text:s/></text:span><text:span text:style-name="T189">st</text:span><text:span text:style-name="T190">a</text:span><text:span text:style-name="T191">nd</text:span><text:span text:style-name="T192">a</text:span><text:span text:style-name="T193">r</text:span><text:span text:style-name="T194">ds</text:span><text:span text:style-name="T195"><text:s/></text:span><text:span text:style-name="T196">of</text:span><text:span text:style-name="T197"><text:s/></text:span><text:span text:style-name="T198">c</text:span><text:span text:style-name="T199">u</text:span><text:span text:style-name="T200">st</text:span><text:span text:style-name="T201">omer</text:span><text:span text:style-name="T202"><text:s/></text:span><text:span text:style-name="T203">s</text:span><text:span text:style-name="T204">e</text:span><text:span text:style-name="T205">rv</text:span><text:span text:style-name="T206">i</text:span><text:span text:style-name="T207">c</text:span><text:span text:style-name="T208">e</text:span><text:span text:style-name="T209"><text:s/></text:span><text:span text:style-name="T210">a</text:span><text:span text:style-name="T211">t</text:span><text:span text:style-name="T212"><text:s/></text:span><text:span text:style-name="T213">a</text:span><text:span text:style-name="T214">ll<text:s/></text:span><text:span text:style-name="T215">t</text:span><text:span text:style-name="T216">ime</text:span><text:span text:style-name="T217">s</text:span><text:span text:style-name="T218">.</text:span></text:p>
        </text:list-item>
        <text:list-item>
          <text:p text:style-name="P219">To support with the assessment of applications for HE support, in accordance with Departmental standards of eligibility and need, and to take responsibility for the effective management of assigned grant-aid processes, including post-grant monitoring.</text:p>
        </text:list-item>
        <text:list-item>
          <text:p text:style-name="P220">To<text:s/>support colleagues in<text:s/>the Partnerships<text:s/>Team with<text:s/>the delivery<text:s/>and monitoring<text:s/>of statutory capacity-building initiatives and<text:s/>Places schemes, and<text:s/>with<text:s/>the negotiation and administration of grant-aid.</text:p>
        </text:list-item>
        <text:list-item>
          <text:p text:style-name="P221">To support colleagues in the Development<text:s/>Advice<text:s/>Team<text:s/>with the initial appraisal<text:s/>and<text:s/>recording of statutory notifications and other requests for<text:s/>Historic England<text:s/>advice.</text:p>
        </text:list-item>
        <text:list-item>
          <text:p text:style-name="P222">To liaise regularly and effectively with external customers (e.g. local authorities) and colleagues within the local office to monitor and facilitate timely delivery of all HE advice.</text:p>
        </text:list-item>
      </text:list>
      <text:p text:style-name="P223"/>
      <text:soft-page-break/>
      <text:list text:style-name="LFO6" text:continue-numbering="true">
        <text:list-item>
          <text:p text:style-name="P224"><text:span text:style-name="T225">To support the Business Manager in the monitoring, analysis, reporting and quality control of all business activities, including the compilation of information and briefing to meet corporate and external requirements</text:span><text:span text:style-name="T226">,</text:span><text:span text:style-name="T227"><text:s/>and the forecasting and management of operational budgets.</text:span></text:p>
        </text:list-item>
        <text:list-item>
          <text:p text:style-name="P228">To advocate and support best practice use of information management systems for testing and staff training as delegated by the Business Manager.</text:p>
        </text:list-item>
        <text:list-item>
          <text:p text:style-name="P229">To be an effective advocate for the benefits for local places of conserving heritage assets.</text:p>
        </text:list-item>
        <text:list-item>
          <text:p text:style-name="P230"><text:span text:style-name="T231">T</text:span><text:span text:style-name="T232">o</text:span><text:span text:style-name="T233"><text:s/></text:span><text:span text:style-name="T234">unde</text:span><text:span text:style-name="T235">r</text:span><text:span text:style-name="T236">t</text:span><text:span text:style-name="T237">a</text:span><text:span text:style-name="T238">ke</text:span><text:span text:style-name="T239"><text:s/></text:span><text:span text:style-name="T240">a</text:span><text:span text:style-name="T241">ny</text:span><text:span text:style-name="T242"><text:s/></text:span><text:span text:style-name="T243">o</text:span><text:span text:style-name="T244">t</text:span><text:span text:style-name="T245">her</text:span><text:span text:style-name="T246"><text:s/></text:span><text:span text:style-name="T247">r</text:span><text:span text:style-name="T248">e</text:span><text:span text:style-name="T249">a</text:span><text:span text:style-name="T250">s</text:span><text:span text:style-name="T251">on</text:span><text:span text:style-name="T252">a</text:span><text:span text:style-name="T253">ble</text:span><text:span text:style-name="T254"><text:s/></text:span><text:span text:style-name="T255">du</text:span><text:span text:style-name="T256">t</text:span><text:span text:style-name="T257">ies</text:span><text:span text:style-name="T258"><text:s/></text:span><text:span text:style-name="T259">c</text:span><text:span text:style-name="T260">ommen</text:span><text:span text:style-name="T261">s</text:span><text:span text:style-name="T262">u</text:span><text:span text:style-name="T263">r</text:span><text:span text:style-name="T264">a</text:span><text:span text:style-name="T265">t</text:span><text:span text:style-name="T266">e</text:span><text:span text:style-name="T267"><text:s/></text:span><text:span text:style-name="T268">wi</text:span><text:span text:style-name="T269">t</text:span><text:span text:style-name="T270">h</text:span><text:span text:style-name="T271"><text:s/></text:span><text:span text:style-name="T272">t</text:span><text:span text:style-name="T273">he</text:span><text:span text:style-name="T274"><text:s/></text:span><text:span text:style-name="T275">gra</text:span><text:span text:style-name="T276">d</text:span><text:span text:style-name="T277">e</text:span><text:span text:style-name="T278"><text:s/></text:span><text:span text:style-name="T279">a</text:span><text:span text:style-name="T280">nd<text:s/></text:span><text:span text:style-name="T281">c</text:span><text:span text:style-name="T282">ompe</text:span><text:span text:style-name="T283">t</text:span><text:span text:style-name="T284">en</text:span><text:span text:style-name="T285">c</text:span><text:span text:style-name="T286">ies</text:span><text:span text:style-name="T287"><text:s/></text:span><text:span text:style-name="T288">r</text:span><text:span text:style-name="T289">equi</text:span><text:span text:style-name="T290">r</text:span><text:span text:style-name="T291">ed</text:span><text:span text:style-name="T292"><text:s/></text:span><text:span text:style-name="T293">o</text:span><text:span text:style-name="T294">f</text:span><text:span text:style-name="T295"><text:s/></text:span><text:span text:style-name="T296">t</text:span><text:span text:style-name="T297">he</text:span><text:span text:style-name="T298"><text:s/></text:span><text:span text:style-name="T299">po</text:span><text:span text:style-name="T300">s</text:span><text:span text:style-name="T301">t</text:span><text:span text:style-name="T302"><text:s/></text:span><text:span text:style-name="T303">as<text:s/></text:span><text:span text:style-name="T304">r</text:span><text:span text:style-name="T305">eque</text:span><text:span text:style-name="T306">st</text:span><text:span text:style-name="T307">ed</text:span><text:span text:style-name="T308"><text:s/></text:span><text:span text:style-name="T309">by</text:span><text:span text:style-name="T310"><text:s/></text:span><text:span text:style-name="T311">line</text:span><text:span text:style-name="T312"><text:s/></text:span><text:span text:style-name="T313">m</text:span><text:span text:style-name="T314">a</text:span><text:span text:style-name="T315">n</text:span><text:span text:style-name="T316">ag</text:span><text:span text:style-name="T317">emen</text:span><text:span text:style-name="T318">t</text:span><text:span text:style-name="T319">.</text:span></text:p>
        </text:list-item>
      </text:list>
      <text:p text:style-name="P320"/>
      <text:p text:style-name="P321">Please note that<text:s/>the role:</text:p>
      <text:list text:style-name="LFO10" text:continue-numbering="true">
        <text:list-item>
          <text:p text:style-name="P322">requires occasional travel to sites not serviced by public transport.</text:p>
        </text:list-item>
        <text:list-item>
          <text:p text:style-name="P323">may require occasional attendance at community meetings which are usually held in evenings or on weekends.</text:p>
        </text:list-item>
      </text:list>
      <text:p text:style-name="P324"/>
      <text:p text:style-name="P325"><text:span text:style-name="T326">This</text:span><text:span text:style-name="T327"><text:s/></text:span><text:span text:style-name="T328">is</text:span><text:span text:style-name="T329"><text:s/></text:span><text:span text:style-name="T330">an</text:span><text:span text:style-name="T331"><text:s/></text:span><text:span text:style-name="T332">outline</text:span><text:span text:style-name="T333"><text:s/></text:span><text:span text:style-name="T334">description</text:span><text:span text:style-name="T335"><text:s/></text:span><text:span text:style-name="T336">of the</text:span><text:span text:style-name="T337"><text:s/></text:span><text:span text:style-name="T338">duties</text:span><text:span text:style-name="T339"><text:s/></text:span><text:span text:style-name="T340">and</text:span><text:span text:style-name="T341"><text:s/></text:span><text:span text:style-name="T342">responsibilities</text:span><text:span text:style-name="T343"><text:s/></text:span><text:span text:style-name="T344">involved</text:span><text:span text:style-name="T345"><text:s/></text:span><text:span text:style-name="T346">in</text:span><text:span text:style-name="T347"><text:s/></text:span><text:span text:style-name="T348">the</text:span><text:span text:style-name="T349"><text:s/></text:span><text:span text:style-name="T350">job.</text:span><text:span text:style-name="T351"><text:s/></text:span><text:span text:style-name="T352"><text:s/></text:span><text:span text:style-name="T353">It</text:span><text:span text:style-name="T354"><text:s/></text:span><text:span text:style-name="T355">is not exhaustive and may be revised from time</text:span><text:span text:style-name="T356">-</text:span><text:span text:style-name="T357">to</text:span><text:span text:style-name="T358">-</text:span><text:span text:style-name="T359">time.</text:span></text:p>
      <text:p text:style-name="P360"/>
      <text:soft-page-break/>
      <text:p text:style-name="P361">Person specification</text:p>
      <text:p text:style-name="P362"/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T</text:span><text:span text:style-name="T370">ra</text:span><text:span text:style-name="T371">inin</text:span><text:span text:style-name="T372">g</text:span><text:span text:style-name="T373">,</text:span><text:span text:style-name="T374"><text:s/></text:span><text:span text:style-name="T375">expe</text:span><text:span text:style-name="T376">r</text:span><text:span text:style-name="T377">ien</text:span><text:span text:style-name="T378">c</text:span><text:span text:style-name="T379">e</text:span><text:span text:style-name="T380"><text:s/></text:span><text:span text:style-name="T381">&amp;<text:s/></text:span><text:span text:style-name="T382">q</text:span><text:span text:style-name="T383">u</text:span><text:span text:style-name="T384">a</text:span><text:span text:style-name="T385">lifi</text:span><text:span text:style-name="T386">ca</text:span><text:span text:style-name="T387">t</text:span><text:span text:style-name="T388">ions</text:span></text:p>
          </table:table-cell>
        </table:table-row>
        <table:table-row table:style-name="TableRow389">
          <table:table-cell table:style-name="TableCell390">
            <text:list text:style-name="LFO7" text:continue-numbering="true">
              <text:list-item>
                <text:p text:style-name="P391">Previous experience of working in a team environment</text:p>
              </text:list-item>
              <text:list-item>
                <text:p text:style-name="P392"><text:span text:style-name="T393">Experience of working directly with members of the public</text:span></text:p>
              </text:list-item>
            </text:list>
          </table:table-cell>
        </table:table-row>
        <table:table-row table:style-name="TableRow394">
          <table:table-cell table:style-name="TableCell395">
            <text:p text:style-name="P396"><text:span text:style-name="T397">K</text:span><text:span text:style-name="T398">nowled</text:span><text:span text:style-name="T399">g</text:span><text:span text:style-name="T400">e</text:span><text:span text:style-name="T401"><text:s/></text:span><text:span text:style-name="T402">&amp;<text:s/></text:span><text:span text:style-name="T403">s</text:span><text:span text:style-name="T404">kills</text:span></text:p>
          </table:table-cell>
        </table:table-row>
        <table:table-row table:style-name="TableRow405">
          <table:table-cell table:style-name="TableCell406">
            <text:list text:style-name="LFO7" text:continue-numbering="true">
              <text:list-item>
                <text:p text:style-name="P407">Good numeracy<text:s/>and<text:s/>analytical skills</text:p>
              </text:list-item>
              <text:list-item>
                <text:p text:style-name="P408">Ability to interpret maps<text:s/>and<text:s/>architectural plans/elevations</text:p>
              </text:list-item>
              <text:list-item>
                <text:p text:style-name="P409">Aptitude for implementing<text:s/>detailed business processes</text:p>
              </text:list-item>
              <text:list-item>
                <text:p text:style-name="P410">Ability to work under pressure<text:s/>and use own initiative</text:p>
              </text:list-item>
              <text:list-item>
                <text:p text:style-name="P411">Adaptable IT skills, including use of databases, GIS and Internet and internet</text:p>
              </text:list-item>
            </text:list>
          </table:table-cell>
        </table:table-row>
        <table:table-row table:style-name="TableRow412">
          <table:table-cell table:style-name="TableCell413">
            <text:p text:style-name="P414">Behaviours</text:p>
          </table:table-cell>
        </table:table-row>
        <table:table-row table:style-name="TableRow415">
          <table:table-cell table:style-name="TableCell416">
            <text:list text:style-name="LFO7" text:continue-numbering="true">
              <text:list-item>
                <text:p text:style-name="P417">Commitment to the provision of excellent public service</text:p>
              </text:list-item>
              <text:list-item>
                <text:p text:style-name="P418">Good oral<text:s/>and written<text:s/>communication skills<text:s/></text:p>
              </text:list-item>
              <text:list-item>
                <text:p text:style-name="P419"><text:span text:style-name="T420">Customer ser</text:span><text:span text:style-name="T421">v</text:span><text:span text:style-name="T422">i</text:span><text:span text:style-name="T423">c</text:span><text:span text:style-name="T424">e skills in</text:span><text:span text:style-name="T425">c</text:span><text:span text:style-name="T426">luding effe</text:span><text:span text:style-name="T427">c</text:span><text:span text:style-name="T428">ti</text:span><text:span text:style-name="T429">v</text:span><text:span text:style-name="T430">e telephone m</text:span><text:span text:style-name="T431">a</text:span><text:span text:style-name="T432">nner</text:span></text:p>
              </text:list-item>
            </text:list>
          </table:table-cell>
        </table:table-row>
      </table:table>
      <text:p text:style-name="P433"/>
      <text:p text:style-name="Normal"><text:bookmark-start text:name="_Hlk129605372"/><text:span text:style-name="T434">Historic England is committed to providing equality of opportunity. <text:s/>If you have a disability or neurodiversity, we would welcome the opportunity to discuss reasonable adjustments to the job with you.</text:span></text:p>
      <text:p text:style-name="P435"><text:bookmark-end text:name="_Hlk129605372"/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4.3312in"/>
        </style:tab-stops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>
        <style:tab-stops>
          <style:tab-stop style:type="left" style:position="3.6423in"/>
        </style:tab-stops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B1" style:display-name="EB1" style:family="paragraph" style:parent-style-name="Normal" style:next-style-name="EB2" style:list-style-name="LFO1">
      <style:paragraph-properties fo:text-align="justify" fo:margin-bottom="0.1666in"/>
      <style:text-properties style:font-name="Arial" fo:font-weight="bold" style:font-weight-asian="bold" fo:font-size="12pt" style:font-size-asian="12pt" fo:hyphenate="false"/>
    </style:style>
    <style:style style:name="EB2" style:display-name="EB2" style:family="paragraph" style:parent-style-name="BodyText2" style:list-style-name="LFO1">
      <style:paragraph-properties fo:text-align="justify" fo:margin-bottom="0.1666in" fo:line-height="100%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geNumber" style:display-name="Page Number" style:family="text" style:parent-style-name="DefaultParagraphFont"/>
    <style:style style:name="HeaderChar" style:display-name="Header Char" style:family="text"/>
    <style:style style:name="FooterChar" style:display-name="Footer Cha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ource Sans Pro" style:font-name-asian="Gill Sans MT" style:font-name-complex="Gill Sans 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ource Sans Pro" style:font-name-asian="Gill Sans MT" style:font-name-complex="Gill Sans M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ource Sans Pro" style:font-name-asian="Gill Sans MT" style:font-name-complex="Gill Sans M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ource Sans Pro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Source Sans Pro"/>
      </text:list-level-style-bullet>
      <text:list-level-style-bullet text:level="2" text:style-name="WW_CharLFO4LVL2" text:bullet-char="o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19in" text:min-label-width="0.25in" text:list-level-position-and-space-mode="label-alignment">
          <style:list-level-label-alignment text:label-followed-by="listtab" fo:margin-left="3.5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19in" text:min-label-width="0.25in" text:list-level-position-and-space-mode="label-alignment">
          <style:list-level-label-alignment text:label-followed-by="listtab" fo:margin-left="4.0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ource Sans Pro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181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118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Source Sans Pro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P7" style:parent-style-name="Header" style:family="paragraph">
      <style:paragraph-properties fo:text-align="center"/>
    </style:style>
    <style:style style:name="P8" style:parent-style-name="Footer" style:family="paragraph">
      <style:text-properties style:font-name="Source Sans Pro" style:font-style-complex="italic"/>
    </style:style>
    <style:style style:name="P9" style:parent-style-name="Footer" style:family="paragraph">
      <style:text-properties style:font-name="Source Sans Pro" style:font-style-complex="italic"/>
    </style:style>
    <style:style style:name="P10" style:parent-style-name="Footer" style:family="paragraph">
      <style:text-properties style:font-name="Source Sans Pro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/>
        <text:p text:style-name="P3"><text:span text:style-name="T4"><text:page-number text:fixed="false">2</text:page-number></text:span></text:p>
        <text:p text:style-name="Footer"/>
      </style:footer>
      <style:header>
        <text:p/>
      </style:header>
      <style:header-first>
        <text:p text:style-name="P5"><text:span text:style-name="T6"><draw:frame draw:style-name="a0" draw:name="Picture 1060846471" text:anchor-type="as-char" svg:x="0in" svg:y="0in" svg:width="2.84375in" svg:height="0.90625in" style:rel-width="scale" style:rel-height="scale"><draw:image xlink:href="media/image1.png" xlink:type="simple" xlink:show="embed" xlink:actuate="onLoad"/><svg:title/><svg:desc>A close-up of a logo

Description automatically generated</svg:desc></draw:frame></text:span></text:p>
        <text:p text:style-name="P7"/>
      </style:header-first>
      <style:footer-first>
        <text:p text:style-name="P8">Created by:<text:s/>Stephen Boyle</text:p>
        <text:p text:style-name="P9">Date created:<text:s/>July 2019</text:p>
        <text:p text:style-name="P10">Date updated:<text:s/>April<text:s/>2024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dressee</dc:title>
    <meta:initial-creator>EquanetAdmin</meta:initial-creator>
    <dc:creator>Macy Clarke</dc:creator>
    <meta:creation-date>2024-04-17T08:30:00Z</meta:creation-date>
    <dc:date>2024-04-17T08:30:00Z</dc:date>
    <meta:print-date>2003-09-03T14:53:00Z</meta:print-date>
    <meta:template xlink:href="Normal" xlink:type="simple"/>
    <meta:editing-cycles>2</meta:editing-cycles>
    <meta:editing-duration>PT0S</meta:editing-duration>
    <meta:user-defined meta:name="ContentTypeId">0x01010013C86D5974E7C24C918B31298816FEAF</meta:user-defined>
    <meta:document-statistic meta:page-count="3" meta:paragraph-count="7" meta:word-count="586" meta:character-count="3924" meta:row-count="27" meta:non-whitespace-character-count="3345"/>
  </office:meta>
</office:document-meta>
</file>