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4.102in"/>
    </style:style>
    <style:style style:name="Table10" style:family="table">
      <style:table-properties style:width="6.2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1" style:family="paragraph">
      <style:paragraph-properties style:contextual-spacing="false" fo:margin-top="0.0555in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break-before="page"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6.2611in"/>
    </style:style>
    <style:style style:name="Table69" style:family="table">
      <style:table-properties style:width="6.2611in" fo:margin-left="0in" table:align="lef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list-style-name="LFO7" style:family="paragraph">
      <style:paragraph-properties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0319in"/>
    </style:style>
    <style:style style:name="TableCell8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Job Description</text:p>
      <text:p text:style-name="P7"/>
      <text:p text:style-name="P8">We are the public body that looks after England’s historic environment. <text:s/>We champion historic places, helping people understand, value and care for them.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ob title:</text:p>
          </table:table-cell>
          <table:table-cell table:style-name="TableCell16">
            <text:p text:style-name="P17">Assistant Listing Adviser</text:p>
          </table:table-cell>
        </table:table-row>
        <table:table-row table:style-name="TableRow18">
          <table:table-cell table:style-name="TableCell19">
            <text:p text:style-name="P20">Department:</text:p>
          </table:table-cell>
          <table:table-cell table:style-name="TableCell21">
            <text:p text:style-name="P22">Listing<text:s/>Team,<text:s/>North</text:p>
          </table:table-cell>
        </table:table-row>
        <table:table-row table:style-name="TableRow23">
          <table:table-cell table:style-name="TableCell24">
            <text:p text:style-name="P25">Group:</text:p>
          </table:table-cell>
          <table:table-cell table:style-name="TableCell26">
            <text:p text:style-name="P27">Regions</text:p>
          </table:table-cell>
        </table:table-row>
        <table:table-row table:style-name="TableRow28">
          <table:table-cell table:style-name="TableCell29">
            <text:p text:style-name="P30">Location:</text:p>
          </table:table-cell>
          <table:table-cell table:style-name="TableCell31">
            <text:p text:style-name="P32">Hybrid – Manchester or York<text:s/></text:p>
          </table:table-cell>
        </table:table-row>
        <table:table-row table:style-name="TableRow33">
          <table:table-cell table:style-name="TableCell34">
            <text:p text:style-name="P35">Responsible to:</text:p>
          </table:table-cell>
          <table:table-cell table:style-name="TableCell36">
            <text:p text:style-name="P37">Senior<text:s/>Listing<text:s/>Adviser</text:p>
          </table:table-cell>
        </table:table-row>
        <table:table-row table:style-name="TableRow38">
          <table:table-cell table:style-name="TableCell39">
            <text:p text:style-name="P40">Pay band:</text:p>
          </table:table-cell>
          <table:table-cell table:style-name="TableCell41">
            <text:p text:style-name="P42">C</text:p>
          </table:table-cell>
        </table:table-row>
      </table:table>
      <text:p text:style-name="P43"/>
      <text:p text:style-name="P44"><text:span text:style-name="T45">Overall<text:s/></text:span><text:span text:style-name="T46">p</text:span><text:span text:style-name="T47">urpose of this job:</text:span><text:span text:style-name="T48"><text:s/></text:span></text:p>
      <text:p text:style-name="P49">To produce specialist advice and recommendations to Government<text:s/>on whether to include a<text:s/>historic building, archaeological site or designed landscape on the National Heritage List for England (NHLE).<text:s/><text:s/>This includes advice on the listing of buildings, scheduling of monuments and registering of parks, gardens and battlefields.</text:p>
      <text:p text:style-name="P50"/>
      <text:p text:style-name="P51">Main duties and responsibilities:</text:p>
      <text:list text:style-name="LFO1" text:continue-numbering="true">
        <text:list-item>
          <text:p text:style-name="P52">Assess applications made for<text:s/>historic<text:s/>buildings or<text:s/>archaeological<text:s/>sites<text:s/>or designed landscapes<text:s/>to be included on the National Heritage List for England (NHLE) and provide timely and accurate advice to Government by:</text:p>
        </text:list-item>
      </text:list>
      <text:list text:style-name="LFO6" text:continue-numbering="true">
        <text:list-item>
          <text:p text:style-name="P53">Reviewing information provided in an application and carrying out any<text:s/>initial<text:s/>research and an initial<text:s/>assessment to determine whether the building or site merits further investigation.<text:s text:c="2"/>If it does not warrant further investigation, producing a well-written Reject at Initial Assessment Report.</text:p>
        </text:list-item>
        <text:list-item>
          <text:p text:style-name="P54">If the application merits further investigation, carrying out a full assessment, including<text:s/>a necessary level of information gathering and<text:s/>research.<text:s/><text:s/>This stage will usually involve a site visit and the production of a consultation report<text:s/>incorporating a history and description of the building or site.</text:p>
        </text:list-item>
        <text:list-item>
          <text:p text:style-name="P55">To undertake consultation as part of the designation process with key stakeholders, including local authorities, Historic Environment Records, amenity societies, owners and applicants.</text:p>
        </text:list-item>
        <text:list-item>
          <text:p text:style-name="P56">Based on all the information gathered and the<text:s/>consultation<text:s/>representations made,<text:s/>produce a final advice report<text:s/>incorporating a rigorous, robust and<text:s/>well‑written<text:s/>assessment outlining whether to recommend the building or site be added to the NHLE.</text:p>
        </text:list-item>
      </text:list>
      <text:list text:style-name="LFO1" text:continue-numbering="true">
        <text:list-item>
          <text:p text:style-name="P57">Carry out a range of assessments on responsive casework, following applications from members of the public, Enhanced Advisory Services (EAS) cases and strategic projects<text:s/>to agreed targets and deadlines.</text:p>
        </text:list-item>
        <text:list-item>
          <text:p text:style-name="P58">To flag contentious or controversial cases as early as possible to the Team Leader and Senior members of staff, ensuring risks are identified and mitigated and external interest and<text:s/>perceptions<text:s/>taken into account.</text:p>
        </text:list-item>
        <text:list-item>
          <text:p text:style-name="P59">To develop expertise in particular areas of specialist<text:s/>knowledge and<text:s/>commit to<text:s/>ongoing<text:s/>training and professional development.</text:p>
        </text:list-item>
        <text:list-item>
          <text:p text:style-name="P60">To work with other regional and central teams to ensure the alignment of Listing activity with agreed corporate and regional priorities and underpinning research as appropriate.</text:p>
        </text:list-item>
        <text:list-item>
          <text:p text:style-name="P61">To work with partners and stakeholders to deliver strategic and thematic listing programmes.</text:p>
        </text:list-item>
        <text:list-item>
          <text:p text:style-name="P62">To be<text:s/>a<text:s/>champion of the principles of listing, and current listing policy, and communicate them to outside bodies and the public.</text:p>
        </text:list-item>
        <text:list-item>
          <text:p text:style-name="P63">To support the Team Leader through duty cover and other agreed mechanisms.</text:p>
        </text:list-item>
      </text:list>
      <text:p text:style-name="P64"/>
      <text:p text:style-name="P65">This is an outline description of the duties and responsibilities involved in the job.<text:s/><text:s/>It is not exhaustive and may be revised from<text:s/>time-to-time.</text:p>
      <text:p text:style-name="P66"/>
      <text:soft-page-break/>
      <text:p text:style-name="P67">Person Specification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raining, experience &amp; qualifications</text:p>
          </table:table-cell>
        </table:table-row>
        <table:table-row table:style-name="TableRow74">
          <table:table-cell table:style-name="TableCell75">
            <text:list text:style-name="LFO7" text:continue-numbering="true">
              <text:list-item>
                <text:p text:style-name="P76">Good degree in a relevant subject (or equivalent experience)</text:p>
              </text:list-item>
              <text:list-item>
                <text:p text:style-name="P77">Experience of working in the historic environment sector</text:p>
              </text:list-item>
              <text:list-item>
                <text:p text:style-name="P78">A clean, full driving licence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Knowledge &amp; skills</text:p>
          </table:table-cell>
        </table:table-row>
        <table:table-row table:style-name="TableRow82">
          <table:table-cell table:style-name="TableCell83">
            <text:list text:style-name="LFO7" text:continue-numbering="true">
              <text:list-item>
                <text:p text:style-name="P84">An ability to recognise, analyse and assess the significance of components of the historic environment</text:p>
              </text:list-item>
              <text:list-item>
                <text:p text:style-name="P85">Knowledge of a specialist aspect of the historic environment<text:s/>such as<text:s/>architectural and building history, history of landscape,<text:s/>archaeology or<text:s/>designed landscapes</text:p>
              </text:list-item>
              <text:list-item>
                <text:p text:style-name="P86">An understanding of the current process and the current systems of Listing,<text:s/>scheduling and<text:s/>registration</text:p>
              </text:list-item>
              <text:list-item>
                <text:p text:style-name="P87">An affinity with computers, Microsoft software and databases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Behaviours</text:p>
          </table:table-cell>
        </table:table-row>
        <table:table-row table:style-name="TableRow91">
          <table:table-cell table:style-name="TableCell92">
            <text:list text:style-name="LFO8" text:continue-numbering="true">
              <text:list-item>
                <text:p text:style-name="P93">The ability to build and sustain effective working relationships with colleagues,<text:s/>external partners<text:s/>and stakeholders</text:p>
              </text:list-item>
              <text:list-item>
                <text:p text:style-name="P94">A commitment to championing the historic environment</text:p>
              </text:list-item>
              <text:list-item>
                <text:p text:style-name="P95">Excellent oral and written communication skills</text:p>
              </text:list-item>
              <text:list-item>
                <text:p text:style-name="P96">The ability to consistently meet tight deadlines<text:s/>and targets</text:p>
              </text:list-item>
              <text:list-item>
                <text:p text:style-name="P97">Commitment to a work/life balance</text:p>
              </text:list-item>
            </text:list>
          </table:table-cell>
        </table:table-row>
      </table:table>
      <text:p text:style-name="P98"/>
      <text:p text:style-name="P99"><text:span text:style-name="T100">Historic England is committed to providing equality of opportunity.<text:s/></text:span><text:span text:style-name="T101"><text:s/></text:span><text:span text:style-name="T102">If you have a disability, we would be happy to discuss 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in" fo:margin-bottom="0.38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61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" style:parent-style-name="Footer" style:family="paragraph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0757in, 0in, 0.0757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Footer"/>
      </style:footer>
      <style:header-first>
        <text:p text:style-name="Header"><draw:frame draw:style-name="a0" draw:name="Picture 1" text:anchor-type="as-char" svg:x="0in" svg:y="0in" svg:width="1.7in" svg:height="0.66042in" style:rel-width="scale" style:rel-height="scale"><draw:image xlink:href="media/image1.jpg" xlink:type="simple" xlink:show="embed" xlink:actuate="onLoad"/><svg:title/><svg:desc>A black and red text

Description automatically generated</svg:desc></draw:frame></text:p>
        <text:p text:style-name="Header"/>
      </style:header-first>
      <style:footer-first>
        <text:p text:style-name="P5">Date created:<text:s/>October 2018</text:p>
        <text:p text:style-name="P6">Date<text:s/>updated:<text:s/>March<text:s/>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kinner, Caroline</meta:initial-creator>
    <dc:creator>Flynn, Anna</dc:creator>
    <meta:creation-date>2025-04-14T13:27:00Z</meta:creation-date>
    <dc:date>2025-04-14T13:27:00Z</dc:date>
    <meta:template xlink:href="Normal" xlink:type="simple"/>
    <meta:editing-cycles>2</meta:editing-cycles>
    <meta:editing-duration>PT60S</meta:editing-duration>
    <meta:user-defined meta:name="ContentTypeId">0x010100E3EFF6A02D67C54EAD3ADF9E0CCC6629</meta:user-defined>
    <meta:document-statistic meta:page-count="3" meta:paragraph-count="8" meta:word-count="643" meta:character-count="4305" meta:row-count="30" meta:non-whitespace-character-count="3670"/>
  </office:meta>
</office:document-meta>
</file>