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ource Sans Pro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Source Sans Pro"/>
      </text:list-level-style-bullet>
      <text:list-level-style-bullet text:level="2" text:style-name="WW_CharLFO4LVL2" text:bullet-char="o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ource Sans Pro"/>
      </text:list-level-style-bullet>
      <text:list-level-style-bullet text:level="2" text:style-name="WW_CharLFO6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ource Sans Pro"/>
      </text:list-level-style-bullet>
      <text:list-level-style-bullet text:level="2" text:style-name="WW_CharLFO7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ource Sans Pro"/>
      </text:list-level-style-bullet>
      <text:list-level-style-bullet text:level="2" text:style-name="WW_CharLFO8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Source Sans Pro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Source Sans Pro" fo:font-size="12pt" style:font-size-asian="12pt" style:font-size-complex="12pt"/>
    </style:style>
    <style:style style:name="P14" style:parent-style-name="Normal" style:family="paragraph">
      <style:paragraph-properties fo:margin-left="0.0819in" fo:margin-right="-0.0138in">
        <style:tab-stops>
          <style:tab-stop style:type="left" style:position="2.4875in"/>
        </style:tab-stops>
      </style:paragraph-properties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2.5395in"/>
    </style:style>
    <style:style style:name="TableColumn17" style:family="table-column">
      <style:table-column-properties style:column-width="3.8298in"/>
    </style:style>
    <style:style style:name="Table15" style:family="table">
      <style:table-properties style:width="6.3694in" fo:margin-left="-0.078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.0395in" fo:padding-left="0.075in" fo:padding-bottom="0.0395in" fo:padding-right="0.075in"/>
    </style:style>
    <style:style style:name="P20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  <style:text-properties style:font-name="Source Sans Pro" style:font-name-asian="Gill Sans MT" style:font-name-complex="Gill Sans MT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none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  <style:text-properties style:font-name="Source Sans Pro" style:font-name-asian="Gill Sans MT" style:font-name-complex="Gill Sans MT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.0395in" fo:padding-left="0.075in" fo:padding-bottom="0.0395in" fo:padding-right="0.075in"/>
    </style:style>
    <style:style style:name="P25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26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2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ableCell31" style:family="table-cell">
      <style:table-cell-properties fo:border="none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3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9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4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Cell48" style:family="table-cell">
      <style:table-cell-properties fo:border="none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54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5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57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Cell58" style:family="table-cell">
      <style:table-cell-properties fo:border="none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6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6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6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2in" fo:font-size="12pt" style:font-size-asian="12pt" style:font-size-complex="12pt"/>
    </style:style>
    <style:style style:name="T6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68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7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71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69in" fo:font-size="12pt" style:font-size-asian="12pt" style:font-size-complex="12pt"/>
    </style:style>
    <style:style style:name="T7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74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Cell75" style:family="table-cell">
      <style:table-cell-properties fo:border="none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4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.0395in" fo:padding-left="0.075in" fo:padding-bottom="0.0395in" fo:padding-right="0.075in"/>
    </style:style>
    <style:style style:name="P92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</style:style>
    <style:style style:name="T93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95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97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Cell98" style:family="table-cell">
      <style:table-cell-properties fo:border="none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margin-right="-0.0138in">
        <style:tab-stops>
          <style:tab-stop style:type="left" style:position="2.5694in"/>
        </style:tab-stops>
      </style:paragraph-properties>
      <style:text-properties style:font-name="Source Sans Pro" style:font-name-asian="Gill Sans MT" style:font-name-complex="Gill Sans MT" fo:font-size="12pt" style:font-size-asian="12pt" style:font-size-complex="12pt"/>
    </style:style>
    <style:style style:name="P100" style:parent-style-name="Normal" style:family="paragraph">
      <style:paragraph-properties fo:margin-left="0.0819in" fo:margin-right="-0.0138in">
        <style:tab-stops>
          <style:tab-stop style:type="left" style:position="2.4875in"/>
        </style:tab-stops>
      </style:paragraph-properties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right="0.0229in"/>
    </style:style>
    <style:style style:name="T10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2in" fo:font-size="12pt" style:font-size-asian="12pt" style:font-size-complex="12pt"/>
    </style:style>
    <style:style style:name="T10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0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05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07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55in" fo:font-size="12pt" style:font-size-asian="12pt" style:font-size-complex="12pt"/>
    </style:style>
    <style:style style:name="T109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11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13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62in" fo:font-size="12pt" style:font-size-asian="12pt" style:font-size-complex="12pt"/>
    </style:style>
    <style:style style:name="T11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16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13in" fo:font-size="12pt" style:font-size-asian="12pt" style:font-size-complex="12pt"/>
    </style:style>
    <style:style style:name="T118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2in" fo:font-size="12pt" style:font-size-asian="12pt" style:font-size-complex="12pt"/>
    </style:style>
    <style:style style:name="T12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21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margin-right="0.0229in"/>
    </style:style>
    <style:style style:name="T12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2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3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7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3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4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8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4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4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5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6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8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2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7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1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0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9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3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1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2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7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20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1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5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2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2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2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24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22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2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2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2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2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3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3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33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2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3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3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3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3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4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42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24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4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4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4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4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5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5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5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5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5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5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5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5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60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26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6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6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6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6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69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2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7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7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7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7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76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2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7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80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2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8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8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8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289" style:parent-style-name="Normal" style:family="paragraph">
      <style:paragraph-properties fo:margin-right="0.0229in"/>
      <style:text-properties style:font-name="Source Sans Pro" style:font-name-asian="Gill Sans MT" style:font-name-complex="Gill Sans MT" fo:font-size="12pt" style:font-size-asian="12pt" style:font-size-complex="12pt"/>
    </style:style>
    <style:style style:name="P290" style:parent-style-name="Normal" style:family="paragraph">
      <style:paragraph-properties fo:margin-right="0.0229in"/>
    </style:style>
    <style:style style:name="T29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93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2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9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97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2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9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0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02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30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0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07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30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10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311" style:parent-style-name="DefaultParagraphFont" style:family="text">
      <style:text-properties style:font-name="Source Sans Pro" style:font-name-asian="Gill Sans MT" style:font-name-complex="Gill Sans MT" style:font-weight-complex="bold" fo:letter-spacing="-0.0006in" fo:font-size="12pt" style:font-size-asian="12pt" style:font-size-complex="12pt"/>
    </style:style>
    <style:style style:name="T312" style:parent-style-name="DefaultParagraphFont" style:family="text">
      <style:text-properties style:font-name="Source Sans Pro" style:font-name-asian="Gill Sans MT" style:font-name-complex="Gill Sans MT" style:font-weight-complex="bold" fo:letter-spacing="0.0013in" fo:font-size="12pt" style:font-size-asian="12pt" style:font-size-complex="12pt"/>
    </style:style>
    <style:style style:name="T313" style:parent-style-name="DefaultParagraphFont" style:family="text">
      <style:text-properties style:font-name="Source Sans Pro" style:font-name-asian="Gill Sans MT" style:font-name-complex="Gill Sans MT" style:font-weight-complex="bold" fo:letter-spacing="-0.0006in" fo:font-size="12pt" style:font-size-asian="12pt" style:font-size-complex="12pt"/>
    </style:style>
    <style:style style:name="T314" style:parent-style-name="DefaultParagraphFont" style:family="text">
      <style:text-properties style:font-name="Source Sans Pro" style:font-name-asian="Gill Sans MT" style:font-name-complex="Gill Sans MT" style:font-weight-complex="bold" fo:font-size="12pt" style:font-size-asian="12pt" style:font-size-complex="12pt"/>
    </style:style>
    <style:style style:name="T315" style:parent-style-name="DefaultParagraphFont" style:family="text">
      <style:text-properties style:font-name="Source Sans Pro" style:font-name-asian="Gill Sans MT" style:font-name-complex="Gill Sans MT" style:font-weight-complex="bold" fo:letter-spacing="0.0006in" fo:font-size="12pt" style:font-size-asian="12pt" style:font-size-complex="12pt"/>
    </style:style>
    <style:style style:name="T316" style:parent-style-name="DefaultParagraphFont" style:family="text">
      <style:text-properties style:font-name="Source Sans Pro" style:font-name-asian="Gill Sans MT" style:font-name-complex="Gill Sans MT" style:font-weight-complex="bold" fo:font-size="12pt" style:font-size-asian="12pt" style:font-size-complex="12pt"/>
    </style:style>
    <style:style style:name="T317" style:parent-style-name="DefaultParagraphFont" style:family="text">
      <style:text-properties style:font-name="Source Sans Pro" style:font-name-asian="Gill Sans MT" style:font-name-complex="Gill Sans MT" style:font-weight-complex="bold" fo:letter-spacing="-0.0055in" fo:font-size="12pt" style:font-size-asian="12pt" style:font-size-complex="12pt"/>
    </style:style>
    <style:style style:name="T318" style:parent-style-name="DefaultParagraphFont" style:family="text">
      <style:text-properties style:font-name="Source Sans Pro" style:font-name-asian="Gill Sans MT" style:font-name-complex="Gill Sans MT" style:font-weight-complex="bold" fo:letter-spacing="-0.0006in" fo:font-size="12pt" style:font-size-asian="12pt" style:font-size-complex="12pt"/>
    </style:style>
    <style:style style:name="T319" style:parent-style-name="DefaultParagraphFont" style:family="text">
      <style:text-properties style:font-name="Source Sans Pro" style:font-name-asian="Gill Sans MT" style:font-name-complex="Gill Sans MT" style:font-weight-complex="bold" fo:font-size="12pt" style:font-size-asian="12pt" style:font-size-complex="12pt"/>
    </style:style>
    <style:style style:name="T320" style:parent-style-name="DefaultParagraphFont" style:family="text">
      <style:text-properties style:font-name="Source Sans Pro" style:font-name-asian="Gill Sans MT" style:font-name-complex="Gill Sans MT" style:font-weight-complex="bold" fo:letter-spacing="0.0006in" fo:font-size="12pt" style:font-size-asian="12pt" style:font-size-complex="12pt"/>
    </style:style>
    <style:style style:name="T321" style:parent-style-name="DefaultParagraphFont" style:family="text">
      <style:text-properties style:font-name="Source Sans Pro" style:font-name-asian="Gill Sans MT" style:font-name-complex="Gill Sans MT" style:font-weight-complex="bold" fo:font-size="12pt" style:font-size-asian="12pt" style:font-size-complex="12pt"/>
    </style:style>
    <style:style style:name="T322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3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2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2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2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30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33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3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35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3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3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3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3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4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4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4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4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4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4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4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4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5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5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5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5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54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355" style:parent-style-name="DefaultParagraphFont" style:family="text">
      <style:text-properties style:font-name="Source Sans Pro" style:font-name-asian="Gill Sans MT" style:font-name-complex="Gill Sans MT" style:text-scale="99%" fo:font-size="12pt" style:font-size-asian="12pt" style:font-size-complex="12pt"/>
    </style:style>
    <style:style style:name="T356" style:parent-style-name="DefaultParagraphFont" style:family="text">
      <style:text-properties style:font-name="Source Sans Pro" style:font-name-asian="Gill Sans MT" style:font-name-complex="Gill Sans MT" style:text-scale="99%" fo:font-size="12pt" style:font-size-asian="12pt" style:font-size-complex="12pt"/>
    </style:style>
    <style:style style:name="T357" style:parent-style-name="DefaultParagraphFont" style:family="text">
      <style:text-properties style:font-name="Source Sans Pro" style:font-name-asian="Gill Sans MT" style:font-name-complex="Gill Sans MT" style:text-scale="99%" fo:font-size="12pt" style:font-size-asian="12pt" style:font-size-complex="12pt"/>
    </style:style>
    <style:style style:name="T35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5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6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6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6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65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366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36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69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3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7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7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7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7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7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7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80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38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8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8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87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3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8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9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3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9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95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3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39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39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39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0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0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04" style:parent-style-name="DefaultParagraphFont" style:family="text">
      <style:text-properties style:font-name="Source Sans Pro" style:font-name-asian="Gill Sans MT" style:font-name-complex="Gill Sans MT" fo:letter-spacing="0.002in" fo:font-size="12pt" style:font-size-asian="12pt" style:font-size-complex="12pt"/>
    </style:style>
    <style:style style:name="T4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06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40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0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1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13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41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1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1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2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2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2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2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2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2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30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4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3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3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3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37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43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4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42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4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4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4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47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44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4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5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53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4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5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57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4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5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6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6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6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6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6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6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7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73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4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7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77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47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7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8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85" style:parent-style-name="DefaultParagraphFont" style:family="text">
      <style:text-properties style:font-name="Source Sans Pro" style:font-name-asian="Gill Sans MT" style:font-name-complex="Gill Sans MT" fo:letter-spacing="-0.009in" fo:font-size="12pt" style:font-size-asian="12pt" style:font-size-complex="12pt"/>
    </style:style>
    <style:style style:name="T48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8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9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9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9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9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9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9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496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49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49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4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0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0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0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04" style:parent-style-name="DefaultParagraphFont" style:family="text">
      <style:text-properties style:font-name="Source Sans Pro" style:font-name-asian="Gill Sans MT" style:font-name-complex="Gill Sans MT" fo:letter-spacing="-0.0083in" fo:font-size="12pt" style:font-size-asian="12pt" style:font-size-complex="12pt"/>
    </style:style>
    <style:style style:name="T5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0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0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1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1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14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515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51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18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5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2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2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2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2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30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5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3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3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3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3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38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53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4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43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5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4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4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4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4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50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55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5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5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5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5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61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56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6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6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6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6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7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72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57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7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77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5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7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81" style:parent-style-name="DefaultParagraphFont" style:family="text">
      <style:text-properties style:font-name="Source Sans Pro" style:font-name-asian="Gill Sans MT" style:font-name-complex="Gill Sans MT" style:text-scale="99%" fo:font-size="12pt" style:font-size-asian="12pt" style:font-size-complex="12pt"/>
    </style:style>
    <style:style style:name="T582" style:parent-style-name="DefaultParagraphFont" style:family="text">
      <style:text-properties style:font-name="Source Sans Pro" style:font-name-asian="Gill Sans MT" style:font-name-complex="Gill Sans MT" fo:letter-spacing="0.0006in" style:text-scale="99%" fo:font-size="12pt" style:font-size-asian="12pt" style:font-size-complex="12pt"/>
    </style:style>
    <style:style style:name="T583" style:parent-style-name="DefaultParagraphFont" style:family="text">
      <style:text-properties style:font-name="Source Sans Pro" style:font-name-asian="Gill Sans MT" style:font-name-complex="Gill Sans MT" style:text-scale="99%" fo:font-size="12pt" style:font-size-asian="12pt" style:font-size-complex="12pt"/>
    </style:style>
    <style:style style:name="T584" style:parent-style-name="DefaultParagraphFont" style:family="text">
      <style:text-properties style:font-name="Source Sans Pro" style:font-name-asian="Gill Sans MT" style:font-name-complex="Gill Sans MT" fo:letter-spacing="0.0006in" style:text-scale="99%" fo:font-size="12pt" style:font-size-asian="12pt" style:font-size-complex="12pt"/>
    </style:style>
    <style:style style:name="T585" style:parent-style-name="DefaultParagraphFont" style:family="text">
      <style:text-properties style:font-name="Source Sans Pro" style:font-name-asian="Gill Sans MT" style:font-name-complex="Gill Sans MT" fo:letter-spacing="-0.0006in" style:text-scale="99%" fo:font-size="12pt" style:font-size-asian="12pt" style:font-size-complex="12pt"/>
    </style:style>
    <style:style style:name="T5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87" style:parent-style-name="DefaultParagraphFont" style:family="text">
      <style:text-properties style:font-name="Source Sans Pro" style:font-name-asian="Gill Sans MT" style:font-name-complex="Gill Sans MT" style:text-scale="99%" fo:font-size="12pt" style:font-size-asian="12pt" style:font-size-complex="12pt"/>
    </style:style>
    <style:style style:name="T588" style:parent-style-name="DefaultParagraphFont" style:family="text">
      <style:text-properties style:font-name="Source Sans Pro" style:font-name-asian="Gill Sans MT" style:font-name-complex="Gill Sans MT" fo:letter-spacing="0.0006in" style:text-scale="99%" fo:font-size="12pt" style:font-size-asian="12pt" style:font-size-complex="12pt"/>
    </style:style>
    <style:style style:name="T589" style:parent-style-name="DefaultParagraphFont" style:family="text">
      <style:text-properties style:font-name="Source Sans Pro" style:font-name-asian="Gill Sans MT" style:font-name-complex="Gill Sans MT" style:text-scale="99%" fo:font-size="12pt" style:font-size-asian="12pt" style:font-size-complex="12pt"/>
    </style:style>
    <style:style style:name="T59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9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9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9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59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59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59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5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598" style:parent-style-name="Normal" style:family="paragraph">
      <style:paragraph-properties fo:margin-right="0.0229in"/>
      <style:text-properties style:font-name="Source Sans Pro" fo:font-size="12pt" style:font-size-asian="12pt" style:font-size-complex="12pt"/>
    </style:style>
    <style:style style:name="P599" style:parent-style-name="Normal" style:family="paragraph">
      <style:paragraph-properties fo:margin-right="0.0229in"/>
    </style:style>
    <style:style style:name="T60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601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0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03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0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34in" fo:font-size="12pt" style:font-size-asian="12pt" style:font-size-complex="12pt"/>
    </style:style>
    <style:style style:name="T60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606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0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08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0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34in" fo:font-size="12pt" style:font-size-asian="12pt" style:font-size-complex="12pt"/>
    </style:style>
    <style:style style:name="T610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11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27in" fo:font-size="12pt" style:font-size-asian="12pt" style:font-size-complex="12pt"/>
    </style:style>
    <style:style style:name="T61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13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1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15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1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17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1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19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2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21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P622" style:parent-style-name="ListParagraph" style:family="paragraph">
      <style:paragraph-properties style:contextual-spacing="false" fo:margin-top="0.0555in" fo:margin-left="0.2479in" fo:margin-right="0.0236in" fo:text-indent="-0.2479in">
        <style:tab-stops/>
      </style:paragraph-properties>
    </style:style>
    <style:style style:name="T62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2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62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28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62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3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3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3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3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3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3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4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42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6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4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4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4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4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4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0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65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7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6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5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61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66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6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6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6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70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67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7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7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7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7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7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8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8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83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68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8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68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8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9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6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9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95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6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697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69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6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00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7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0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0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06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7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0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0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11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71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1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1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1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18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7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2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2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2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2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25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7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2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3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32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73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3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3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3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4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742" style:parent-style-name="ListParagraph" style:family="paragraph">
      <style:paragraph-properties style:contextual-spacing="false" fo:margin-top="0.0555in" fo:margin-left="0.2479in" fo:margin-right="0.0236in" fo:text-indent="-0.2479in">
        <style:tab-stops/>
      </style:paragraph-properties>
    </style:style>
    <style:style style:name="T74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4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74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4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4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50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7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55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7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5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59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7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6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63" style:parent-style-name="DefaultParagraphFont" style:family="text">
      <style:text-properties style:font-name="Source Sans Pro" style:font-name-asian="Gill Sans MT" style:font-name-complex="Gill Sans MT" fo:letter-spacing="-0.009in" fo:font-size="12pt" style:font-size-asian="12pt" style:font-size-complex="12pt"/>
    </style:style>
    <style:style style:name="T7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6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67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76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6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70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771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772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7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7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76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77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7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7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8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8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8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8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79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9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92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79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9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9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7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79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01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80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04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80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0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0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0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11" style:parent-style-name="DefaultParagraphFont" style:family="text">
      <style:text-properties style:font-name="Source Sans Pro" style:font-name-asian="Gill Sans MT" style:font-name-complex="Gill Sans MT" fo:letter-spacing="-0.0076in" fo:font-size="12pt" style:font-size-asian="12pt" style:font-size-complex="12pt"/>
    </style:style>
    <style:style style:name="T8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1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1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1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1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17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81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2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22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8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2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2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2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2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29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83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3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3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36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83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3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41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8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44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84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4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4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51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8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5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57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8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5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60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86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6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64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86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6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6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8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6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7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7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74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8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7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7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8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8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8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8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8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8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8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891" style:parent-style-name="ListParagraph" style:family="paragraph">
      <style:paragraph-properties style:contextual-spacing="false" fo:margin-top="0.0555in" fo:margin-left="0.2479in" fo:margin-right="0.0236in" fo:text-indent="-0.2479in">
        <style:tab-stops/>
      </style:paragraph-properties>
    </style:style>
    <style:style style:name="T89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9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94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89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8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9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8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899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90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0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04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9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0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0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0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10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9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1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1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1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1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18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91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2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2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2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24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9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2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2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29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93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3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33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9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3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3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3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4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43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9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4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47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9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49" style:parent-style-name="DefaultParagraphFont" style:family="text">
      <style:text-properties style:font-name="Source Sans Pro" style:font-name-asian="Gill Sans MT" style:font-name-complex="Gill Sans MT" fo:letter-spacing="-0.0083in" fo:font-size="12pt" style:font-size-asian="12pt" style:font-size-complex="12pt"/>
    </style:style>
    <style:style style:name="T95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55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9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5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5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6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6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6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64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96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6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6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69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97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7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7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7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7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7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79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9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8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8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8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8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89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9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9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9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99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99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9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9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998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9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0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0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0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04" style:parent-style-name="DefaultParagraphFont" style:family="text">
      <style:text-properties style:font-name="Source Sans Pro" style:font-name-asian="Gill Sans MT" style:font-name-complex="Gill Sans MT" fo:letter-spacing="-0.0083in" fo:font-size="12pt" style:font-size-asian="12pt" style:font-size-complex="12pt"/>
    </style:style>
    <style:style style:name="T10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06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00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0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1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12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01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1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1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18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01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2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2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2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26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10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2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3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3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3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34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0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3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3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4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042" style:parent-style-name="ListParagraph" style:family="paragraph">
      <style:paragraph-properties style:contextual-spacing="false" fo:margin-top="0.0555in" fo:margin-left="0.2479in" fo:margin-right="0.0236in" fo:text-indent="-0.2479in">
        <style:tab-stops/>
      </style:paragraph-properties>
    </style:style>
    <style:style style:name="T104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4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0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4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49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05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5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5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5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5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5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56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05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5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6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6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6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64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06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6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6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6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7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7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73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10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75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0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7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7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8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8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8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86" style:parent-style-name="DefaultParagraphFont" style:family="text">
      <style:text-properties style:font-name="Source Sans Pro" style:font-name-asian="Gill Sans MT" style:font-name-complex="Gill Sans MT" fo:letter-spacing="-0.0097in" fo:font-size="12pt" style:font-size-asian="12pt" style:font-size-complex="12pt"/>
    </style:style>
    <style:style style:name="T108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8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9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9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9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9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9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98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09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0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05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1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07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10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11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11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1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1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1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18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1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2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2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2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23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12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2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2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2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30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13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3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3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3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3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4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4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4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4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47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1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49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1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5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53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1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5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5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5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6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6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62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16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6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6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6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69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117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7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7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7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7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7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8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8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8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89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19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9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9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9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9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9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9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9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0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0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06" style:parent-style-name="DefaultParagraphFont" style:family="text">
      <style:text-properties style:font-name="Source Sans Pro" style:font-name-asian="Gill Sans MT" style:font-name-complex="Gill Sans MT" fo:letter-spacing="-0.0076in" fo:font-size="12pt" style:font-size-asian="12pt" style:font-size-complex="12pt"/>
    </style:style>
    <style:style style:name="T120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09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21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1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1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16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2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1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20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22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2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2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2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2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2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28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22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3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3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235" style:parent-style-name="ListParagraph" style:family="paragraph">
      <style:paragraph-properties style:contextual-spacing="false" fo:margin-top="0.0555in" fo:margin-left="0.2479in" fo:margin-right="0.0236in" fo:text-indent="-0.2479in">
        <style:tab-stops/>
      </style:paragraph-properties>
    </style:style>
    <style:style style:name="T123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38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2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4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4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4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44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24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4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4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5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5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54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25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5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5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5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60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26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6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6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6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68" style:parent-style-name="DefaultParagraphFont" style:family="text">
      <style:text-properties style:font-name="Source Sans Pro" style:font-name-asian="Gill Sans MT" style:font-name-complex="Gill Sans MT" fo:color="#FF0000" fo:letter-spacing="-0.0069in" fo:font-size="12pt" style:font-size-asian="12pt" style:font-size-complex="12pt"/>
    </style:style>
    <style:style style:name="T1269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270" style:parent-style-name="DefaultParagraphFont" style:family="text">
      <style:text-properties style:font-name="Source Sans Pro" style:font-name-asian="Gill Sans MT" style:font-name-complex="Gill Sans MT" fo:color="#000000" fo:letter-spacing="-0.0027in" fo:font-size="12pt" style:font-size-asian="12pt" style:font-size-complex="12pt"/>
    </style:style>
    <style:style style:name="T1271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1272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273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1274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275" style:parent-style-name="DefaultParagraphFont" style:family="text">
      <style:text-properties style:font-name="Source Sans Pro" style:font-name-asian="Gill Sans MT" style:font-name-complex="Gill Sans MT" fo:color="#000000" fo:letter-spacing="-0.0034in" fo:font-size="12pt" style:font-size-asian="12pt" style:font-size-complex="12pt"/>
    </style:style>
    <style:style style:name="T1276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1277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278" style:parent-style-name="DefaultParagraphFont" style:family="text">
      <style:text-properties style:font-name="Source Sans Pro" style:font-name-asian="Gill Sans MT" style:font-name-complex="Gill Sans MT" fo:color="#000000" fo:letter-spacing="-0.0013in" fo:font-size="12pt" style:font-size-asian="12pt" style:font-size-complex="12pt"/>
    </style:style>
    <style:style style:name="T1279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1280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1281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282" style:parent-style-name="DefaultParagraphFont" style:family="text">
      <style:text-properties style:font-name="Source Sans Pro" style:font-name-asian="Gill Sans MT" style:font-name-complex="Gill Sans MT" fo:color="#000000" fo:letter-spacing="-0.0027in" fo:font-size="12pt" style:font-size-asian="12pt" style:font-size-complex="12pt"/>
    </style:style>
    <style:style style:name="T1283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1284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1285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286" style:parent-style-name="DefaultParagraphFont" style:family="text">
      <style:text-properties style:font-name="Source Sans Pro" style:font-name-asian="Gill Sans MT" style:font-name-complex="Gill Sans MT" fo:color="#000000" fo:letter-spacing="-0.0048in" fo:font-size="12pt" style:font-size-asian="12pt" style:font-size-complex="12pt"/>
    </style:style>
    <style:style style:name="T1287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288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1289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290" style:parent-style-name="DefaultParagraphFont" style:family="text">
      <style:text-properties style:font-name="Source Sans Pro" style:font-name-asian="Gill Sans MT" style:font-name-complex="Gill Sans MT" fo:color="#000000" fo:letter-spacing="-0.0013in" fo:font-size="12pt" style:font-size-asian="12pt" style:font-size-complex="12pt"/>
    </style:style>
    <style:style style:name="T1291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292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1293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294" style:parent-style-name="DefaultParagraphFont" style:family="text">
      <style:text-properties style:font-name="Source Sans Pro" style:font-name-asian="Gill Sans MT" style:font-name-complex="Gill Sans MT" fo:color="#000000" fo:letter-spacing="-0.0013in" fo:font-size="12pt" style:font-size-asian="12pt" style:font-size-complex="12pt"/>
    </style:style>
    <style:style style:name="T1295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296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1297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298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1299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1300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01" style:parent-style-name="DefaultParagraphFont" style:family="text">
      <style:text-properties style:font-name="Source Sans Pro" style:font-name-asian="Gill Sans MT" style:font-name-complex="Gill Sans MT" fo:color="#000000" fo:letter-spacing="-0.0069in" fo:font-size="12pt" style:font-size-asian="12pt" style:font-size-complex="12pt"/>
    </style:style>
    <style:style style:name="T1302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03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1304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05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1306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07" style:parent-style-name="DefaultParagraphFont" style:family="text">
      <style:text-properties style:font-name="Source Sans Pro" style:font-name-asian="Gill Sans MT" style:font-name-complex="Gill Sans MT" fo:color="#000000" fo:letter-spacing="-0.002in" fo:font-size="12pt" style:font-size-asian="12pt" style:font-size-complex="12pt"/>
    </style:style>
    <style:style style:name="T1308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09" style:parent-style-name="DefaultParagraphFont" style:family="text">
      <style:text-properties style:font-name="Source Sans Pro" style:font-name-asian="Gill Sans MT" style:font-name-complex="Gill Sans MT" fo:color="#000000" fo:letter-spacing="0.0375in" fo:font-size="12pt" style:font-size-asian="12pt" style:font-size-complex="12pt"/>
    </style:style>
    <style:style style:name="T1310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1311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1312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1313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14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1315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16" style:parent-style-name="DefaultParagraphFont" style:family="text">
      <style:text-properties style:font-name="Source Sans Pro" style:font-name-asian="Gill Sans MT" style:font-name-complex="Gill Sans MT" fo:color="#000000" fo:letter-spacing="-0.0048in" fo:font-size="12pt" style:font-size-asian="12pt" style:font-size-complex="12pt"/>
    </style:style>
    <style:style style:name="T1317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1318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19" style:parent-style-name="DefaultParagraphFont" style:family="text">
      <style:text-properties style:font-name="Source Sans Pro" style:font-name-asian="Gill Sans MT" style:font-name-complex="Gill Sans MT" fo:color="#000000" fo:letter-spacing="-0.0013in" fo:font-size="12pt" style:font-size-asian="12pt" style:font-size-complex="12pt"/>
    </style:style>
    <style:style style:name="T1320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21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1322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1323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24" style:parent-style-name="DefaultParagraphFont" style:family="text">
      <style:text-properties style:font-name="Source Sans Pro" style:font-name-asian="Gill Sans MT" style:font-name-complex="Gill Sans MT" fo:color="#000000" fo:letter-spacing="-0.0055in" fo:font-size="12pt" style:font-size-asian="12pt" style:font-size-complex="12pt"/>
    </style:style>
    <style:style style:name="T1325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26" style:parent-style-name="DefaultParagraphFont" style:family="text">
      <style:text-properties style:font-name="Source Sans Pro" style:font-name-asian="Gill Sans MT" style:font-name-complex="Gill Sans MT" fo:color="#000000" fo:letter-spacing="-0.0013in" fo:font-size="12pt" style:font-size-asian="12pt" style:font-size-complex="12pt"/>
    </style:style>
    <style:style style:name="T1327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1328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29" style:parent-style-name="DefaultParagraphFont" style:family="text">
      <style:text-properties style:font-name="Source Sans Pro" style:font-name-asian="Gill Sans MT" style:font-name-complex="Gill Sans MT" fo:color="#000000" fo:letter-spacing="-0.0013in" fo:font-size="12pt" style:font-size-asian="12pt" style:font-size-complex="12pt"/>
    </style:style>
    <style:style style:name="T1330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1331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32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1333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34" style:parent-style-name="DefaultParagraphFont" style:family="text">
      <style:text-properties style:font-name="Source Sans Pro" style:font-name-asian="Gill Sans MT" style:font-name-complex="Gill Sans MT" fo:color="#000000" fo:letter-spacing="-0.0006in" fo:font-size="12pt" style:font-size-asian="12pt" style:font-size-complex="12pt"/>
    </style:style>
    <style:style style:name="T1335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36" style:parent-style-name="DefaultParagraphFont" style:family="text">
      <style:text-properties style:font-name="Source Sans Pro" style:font-name-asian="Gill Sans MT" style:font-name-complex="Gill Sans MT" fo:color="#000000" fo:letter-spacing="-0.0055in" fo:font-size="12pt" style:font-size-asian="12pt" style:font-size-complex="12pt"/>
    </style:style>
    <style:style style:name="T1337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38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1339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40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1341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T1342" style:parent-style-name="DefaultParagraphFont" style:family="text">
      <style:text-properties style:font-name="Source Sans Pro" style:font-name-asian="Gill Sans MT" style:font-name-complex="Gill Sans MT" fo:color="#000000" fo:letter-spacing="0.0006in" fo:font-size="12pt" style:font-size-asian="12pt" style:font-size-complex="12pt"/>
    </style:style>
    <style:style style:name="T1343" style:parent-style-name="DefaultParagraphFont" style:family="text">
      <style:text-properties style:font-name="Source Sans Pro" style:font-name-asian="Gill Sans MT" style:font-name-complex="Gill Sans MT" fo:color="#000000" fo:font-size="12pt" style:font-size-asian="12pt" style:font-size-complex="12pt"/>
    </style:style>
    <style:style style:name="P1344" style:parent-style-name="ListParagraph" style:family="paragraph">
      <style:paragraph-properties style:contextual-spacing="false" fo:margin-top="0.0555in" fo:margin-left="0.2479in" fo:margin-right="0.0236in" fo:text-indent="-0.2479in">
        <style:tab-stops/>
      </style:paragraph-properties>
    </style:style>
    <style:style style:name="T134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47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34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4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5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5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52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35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5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3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5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5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61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3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66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36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6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7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7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74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37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7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79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38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8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8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85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38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8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8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9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93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139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9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9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98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39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0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0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0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0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0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11" style:parent-style-name="DefaultParagraphFont" style:family="text">
      <style:text-properties style:font-name="Source Sans Pro" style:font-name-asian="Gill Sans MT" style:font-name-complex="Gill Sans MT" fo:letter-spacing="-0.009in" fo:font-size="12pt" style:font-size-asian="12pt" style:font-size-complex="12pt"/>
    </style:style>
    <style:style style:name="T141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1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1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1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18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4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22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4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2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2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2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2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3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3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433" style:parent-style-name="ListParagraph" style:family="paragraph">
      <style:paragraph-properties style:contextual-spacing="false" fo:margin-top="0.0555in" fo:margin-left="0.2479in" fo:margin-right="0.0236in" fo:text-indent="-0.2479in">
        <style:tab-stops/>
      </style:paragraph-properties>
    </style:style>
    <style:style style:name="T143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36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4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3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3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4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4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4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4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4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48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44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5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5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5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5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57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4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5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6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6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65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46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6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6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6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7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7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7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76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4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7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7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8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8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87" style:parent-style-name="DefaultParagraphFont" style:family="text">
      <style:text-properties style:font-name="Source Sans Pro" style:font-name-asian="Gill Sans MT" style:font-name-complex="Gill Sans MT" fo:letter-spacing="-0.0076in" fo:font-size="12pt" style:font-size-asian="12pt" style:font-size-complex="12pt"/>
    </style:style>
    <style:style style:name="T14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8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9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9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9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9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9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9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49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500" style:parent-style-name="ListParagraph" style:family="paragraph">
      <style:paragraph-properties style:contextual-spacing="false" fo:margin-top="0.0555in" fo:margin-left="0.2479in" fo:margin-right="0.0236in" fo:text-indent="-0.2479in">
        <style:tab-stops/>
      </style:paragraph-properties>
    </style:style>
    <style:style style:name="T150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03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5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0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0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0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09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51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1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6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51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1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2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24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5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28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52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3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3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3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3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3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3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37" style:parent-style-name="DefaultParagraphFont" style:family="text">
      <style:text-properties style:font-name="Source Sans Pro" style:font-name-asian="Gill Sans MT" style:font-name-complex="Gill Sans MT" fo:letter-spacing="-0.009in" fo:font-size="12pt" style:font-size-asian="12pt" style:font-size-complex="12pt"/>
    </style:style>
    <style:style style:name="T15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3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41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54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44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4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4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4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48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54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5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5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57" style:parent-style-name="DefaultParagraphFont" style:family="text">
      <style:text-properties style:font-name="Source Sans Pro" style:font-name-asian="Gill Sans MT" style:font-name-complex="Gill Sans MT" fo:letter-spacing="-0.009in" fo:font-size="12pt" style:font-size-asian="12pt" style:font-size-complex="12pt"/>
    </style:style>
    <style:style style:name="T155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6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2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563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56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6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6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2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57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7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5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8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589" style:parent-style-name="Normal" style:family="paragraph">
      <style:paragraph-properties fo:margin-right="0.0229in"/>
      <style:text-properties style:font-name="Source Sans Pro" fo:font-size="12pt" style:font-size-asian="12pt" style:font-size-complex="12pt"/>
    </style:style>
    <style:style style:name="P1590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591" style:parent-style-name="Normal" style:master-page-name="MP1" style:family="paragraph">
      <style:paragraph-properties fo:break-before="page" fo:text-align="center"/>
    </style:style>
    <style:style style:name="T159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6pt" style:font-size-asian="16pt" style:font-size-complex="16pt"/>
    </style:style>
    <style:style style:name="T1599" style:parent-style-name="DefaultParagraphFont" style:family="text">
      <style:text-properties style:font-name="Source Sans Pro" style:font-name-asian="Gill Sans MT" style:font-name-complex="Gill Sans MT" fo:font-weight="bold" style:font-weight-asian="bold" fo:font-size="16pt" style:font-size-asian="16pt" style:font-size-complex="16pt"/>
    </style:style>
    <style:style style:name="T160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6pt" style:font-size-asian="16pt" style:font-size-complex="16pt"/>
    </style:style>
    <style:style style:name="T1601" style:parent-style-name="DefaultParagraphFont" style:family="text">
      <style:text-properties style:font-name="Source Sans Pro" style:font-name-asian="Gill Sans MT" style:font-name-complex="Gill Sans MT" fo:font-weight="bold" style:font-weight-asian="bold" fo:font-size="16pt" style:font-size-asian="16pt" style:font-size-complex="16pt"/>
    </style:style>
    <style:style style:name="T160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6pt" style:font-size-asian="16pt" style:font-size-complex="16pt"/>
    </style:style>
    <style:style style:name="T1603" style:parent-style-name="DefaultParagraphFont" style:family="text">
      <style:text-properties style:font-name="Source Sans Pro" style:font-name-asian="Gill Sans MT" style:font-name-complex="Gill Sans MT" fo:font-weight="bold" style:font-weight-asian="bold" fo:font-size="16pt" style:font-size-asian="16pt" style:font-size-complex="16pt"/>
    </style:style>
    <style:style style:name="T160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13in" fo:font-size="16pt" style:font-size-asian="16pt" style:font-size-complex="16pt"/>
    </style:style>
    <style:style style:name="T160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6pt" style:font-size-asian="16pt" style:font-size-complex="16pt"/>
    </style:style>
    <style:style style:name="T1606" style:parent-style-name="DefaultParagraphFont" style:family="text">
      <style:text-properties style:font-name="Source Sans Pro" style:font-name-asian="Gill Sans MT" style:font-name-complex="Gill Sans MT" fo:font-weight="bold" style:font-weight-asian="bold" fo:font-size="16pt" style:font-size-asian="16pt" style:font-size-complex="16pt"/>
    </style:style>
    <style:style style:name="T160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6pt" style:font-size-asian="16pt" style:font-size-complex="16pt"/>
    </style:style>
    <style:style style:name="T160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6pt" style:font-size-asian="16pt" style:font-size-complex="16pt"/>
    </style:style>
    <style:style style:name="T160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6pt" style:font-size-asian="16pt" style:font-size-complex="16pt"/>
    </style:style>
    <style:style style:name="T161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6pt" style:font-size-asian="16pt" style:font-size-complex="16pt"/>
    </style:style>
    <style:style style:name="T1611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6pt" style:font-size-asian="16pt" style:font-size-complex="16pt"/>
    </style:style>
    <style:style style:name="T1612" style:parent-style-name="DefaultParagraphFont" style:family="text">
      <style:text-properties style:font-name="Source Sans Pro" style:font-name-asian="Gill Sans MT" style:font-name-complex="Gill Sans MT" fo:font-weight="bold" style:font-weight-asian="bold" fo:font-size="16pt" style:font-size-asian="16pt" style:font-size-complex="16pt"/>
    </style:style>
    <style:style style:name="T161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13in" fo:font-size="16pt" style:font-size-asian="16pt" style:font-size-complex="16pt"/>
    </style:style>
    <style:style style:name="T161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6pt" style:font-size-asian="16pt" style:font-size-complex="16pt"/>
    </style:style>
    <style:style style:name="T161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6pt" style:font-size-asian="16pt" style:font-size-complex="16pt"/>
    </style:style>
    <style:style style:name="T1616" style:parent-style-name="DefaultParagraphFont" style:family="text">
      <style:text-properties style:font-name="Source Sans Pro" style:font-name-asian="Gill Sans MT" style:font-name-complex="Gill Sans MT" fo:font-weight="bold" style:font-weight-asian="bold" fo:font-size="16pt" style:font-size-asian="16pt" style:font-size-complex="16pt"/>
    </style:style>
    <style:style style:name="P1617" style:parent-style-name="Normal" style:family="paragraph">
      <style:text-properties style:font-name="Source Sans Pro" fo:font-size="12pt" style:font-size-asian="12pt" style:font-size-complex="12pt"/>
    </style:style>
    <style:style style:name="TableColumn1619" style:family="table-column">
      <style:table-column-properties style:column-width="6.425in" style:use-optimal-column-width="false"/>
    </style:style>
    <style:style style:name="Table1618" style:family="table">
      <style:table-properties style:width="6.425in" fo:margin-left="-0.0784in" table:align="lef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background-color="#C0C0C0" style:writing-mode="lr-tb" fo:padding-top="0.0395in" fo:padding-left="0.075in" fo:padding-bottom="0.0395in" fo:padding-right="0.075in"/>
    </style:style>
    <style:style style:name="P1622" style:parent-style-name="Normal" style:family="paragraph">
      <style:paragraph-properties fo:margin-right="-0.0138in"/>
    </style:style>
    <style:style style:name="T162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62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625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62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627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62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41in" fo:font-size="12pt" style:font-size-asian="12pt" style:font-size-complex="12pt"/>
    </style:style>
    <style:style style:name="T1629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63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631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63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633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63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83in" fo:font-size="12pt" style:font-size-asian="12pt" style:font-size-complex="12pt"/>
    </style:style>
    <style:style style:name="T1635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63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13in" fo:font-size="12pt" style:font-size-asian="12pt" style:font-size-complex="12pt"/>
    </style:style>
    <style:style style:name="T1637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63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639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64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641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642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5" style:parent-style-name="ListParagraph" style:family="paragraph">
      <style:paragraph-properties fo:margin-right="-0.0138in"/>
      <style:text-properties style:font-name="Source Sans Pro" style:font-name-asian="Gill Sans MT" style:font-name-complex="Gill Sans MT" fo:font-size="12pt" style:font-size-asian="12pt" style:font-size-complex="12pt"/>
    </style:style>
    <style:style style:name="P1646" style:parent-style-name="ListParagraph" style:family="paragraph">
      <style:paragraph-properties fo:margin-right="0.5694in"/>
    </style:style>
    <style:style style:name="T164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4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5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5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5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5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54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65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5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5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0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66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66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67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166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70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6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7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67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7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7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7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7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8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8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682" style:parent-style-name="ListParagraph" style:family="paragraph">
      <style:paragraph-properties fo:margin-right="0.5694in"/>
    </style:style>
    <style:style style:name="T16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8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8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88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68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9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69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9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9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9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9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98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69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0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0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04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17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06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70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0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11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7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1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1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17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71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2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22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72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2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725" style:parent-style-name="ListParagraph" style:family="paragraph">
      <style:paragraph-properties fo:margin-right="0.5694in"/>
      <style:text-properties style:font-name="Source Sans Pro" style:font-name-asian="Gill Sans MT" style:font-name-complex="Gill Sans MT" fo:font-size="12pt" style:font-size-asian="12pt"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fo:background-color="#C0C0C0" style:writing-mode="lr-tb" fo:padding-top="0.0395in" fo:padding-left="0.075in" fo:padding-bottom="0.0395in" fo:padding-right="0.075in"/>
    </style:style>
    <style:style style:name="P1728" style:parent-style-name="Normal" style:family="paragraph">
      <style:paragraph-properties fo:margin-right="-0.0138in"/>
    </style:style>
    <style:style style:name="T172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730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731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1732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73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62in" fo:font-size="12pt" style:font-size-asian="12pt" style:font-size-complex="12pt"/>
    </style:style>
    <style:style style:name="T1734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173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1736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9" style:parent-style-name="Normal" style:family="paragraph">
      <style:paragraph-properties fo:margin-right="-0.0138in"/>
      <style:text-properties style:font-name="Source Sans Pro" style:font-name-asian="Gill Sans MT" style:font-name-complex="Gill Sans MT" fo:font-size="12pt" style:font-size-asian="12pt" style:font-size-complex="12pt"/>
    </style:style>
    <style:style style:name="P1740" style:parent-style-name="Normal" style:family="paragraph">
      <style:paragraph-properties fo:margin-right="0.534in"/>
    </style:style>
    <style:style style:name="T174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4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4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4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46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74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4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5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5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5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57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75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5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6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6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62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76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6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6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76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6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7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7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7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7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7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7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7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7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8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8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8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8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8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8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87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178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8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9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793" style:parent-style-name="Normal" style:family="paragraph">
      <style:paragraph-properties fo:margin-right="0.4409in"/>
    </style:style>
    <style:style style:name="T179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9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9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9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7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00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80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0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8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0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0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0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1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13" style:parent-style-name="DefaultParagraphFont" style:family="text">
      <style:text-properties style:font-name="Source Sans Pro" style:font-name-asian="Gill Sans MT" style:font-name-complex="Gill Sans MT" fo:letter-spacing="-0.0083in" fo:font-size="12pt" style:font-size-asian="12pt" style:font-size-complex="12pt"/>
    </style:style>
    <style:style style:name="T181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15" style:parent-style-name="DefaultParagraphFont" style:family="text">
      <style:text-properties style:font-name="Source Sans Pro" style:font-name-asian="Gill Sans MT" style:font-name-complex="Gill Sans MT" fo:letter-spacing="0.002in" fo:font-size="12pt" style:font-size-asian="12pt" style:font-size-complex="12pt"/>
    </style:style>
    <style:style style:name="T181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1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1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2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21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82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2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2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2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2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3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832" style:parent-style-name="Normal" style:family="paragraph">
      <style:paragraph-properties fo:margin-right="0.4048in"/>
    </style:style>
    <style:style style:name="T183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3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3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38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83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4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84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4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44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84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4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4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4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49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85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5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5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5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5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55" style:parent-style-name="DefaultParagraphFont" style:family="text">
      <style:text-properties style:font-name="Source Sans Pro" style:font-name-asian="Gill Sans MT" style:font-name-complex="Gill Sans MT" fo:letter-spacing="0.002in" fo:font-size="12pt" style:font-size-asian="12pt" style:font-size-complex="12pt"/>
    </style:style>
    <style:style style:name="T18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57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85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5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6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61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86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64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86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6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6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6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6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7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7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7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7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876" style:parent-style-name="Normal" style:family="paragraph">
      <style:paragraph-properties fo:margin-right="-0.0138in"/>
    </style:style>
    <style:style style:name="T187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78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187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8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8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8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8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84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88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8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87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88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8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9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91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189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9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8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9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9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9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9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0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01" style:parent-style-name="DefaultParagraphFont" style:family="text">
      <style:text-properties style:font-name="Source Sans Pro" style:font-name-asian="Gill Sans MT" style:font-name-complex="Gill Sans MT" fo:letter-spacing="0.0027in" fo:font-size="12pt" style:font-size-asian="12pt" style:font-size-complex="12pt"/>
    </style:style>
    <style:style style:name="T190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03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90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0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06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90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09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91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1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1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13" style:parent-style-name="DefaultParagraphFont" style:family="text">
      <style:text-properties style:font-name="Source Sans Pro" style:font-name-asian="Gill Sans MT" style:font-name-complex="Gill Sans MT" fo:letter-spacing="0.0027in" fo:font-size="12pt" style:font-size-asian="12pt" style:font-size-complex="12pt"/>
    </style:style>
    <style:style style:name="T191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1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1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1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18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191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2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background-color="#C0C0C0" style:writing-mode="lr-tb" fo:padding-top="0.0395in" fo:padding-left="0.075in" fo:padding-bottom="0.0395in" fo:padding-right="0.075in"/>
    </style:style>
    <style:style style:name="P1923" style:parent-style-name="Normal" style:family="paragraph">
      <style:paragraph-properties fo:margin-right="-0.0138in"/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26" style:parent-style-name="ListParagraph" style:family="paragraph">
      <style:paragraph-properties fo:margin-right="0.1486in"/>
    </style:style>
    <style:style style:name="T192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2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2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3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3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3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33" style:parent-style-name="DefaultParagraphFont" style:family="text">
      <style:text-properties style:font-name="Source Sans Pro" style:font-name-asian="Gill Sans MT" style:font-name-complex="Gill Sans MT" fo:letter-spacing="-0.0076in" fo:font-size="12pt" style:font-size-asian="12pt" style:font-size-complex="12pt"/>
    </style:style>
    <style:style style:name="T193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36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93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3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39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94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4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4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4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4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47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94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4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5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95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5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5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57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95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6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6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6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6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6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966" style:parent-style-name="ListParagraph" style:family="paragraph">
      <style:paragraph-properties fo:margin-right="0.4298in"/>
    </style:style>
    <style:style style:name="T196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6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70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97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7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73" style:parent-style-name="DefaultParagraphFont" style:family="text">
      <style:text-properties style:font-name="Source Sans Pro" style:font-name-asian="Gill Sans MT" style:font-name-complex="Gill Sans MT" fo:letter-spacing="0.002in" fo:font-size="12pt" style:font-size-asian="12pt" style:font-size-complex="12pt"/>
    </style:style>
    <style:style style:name="T197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7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7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7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7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81" style:parent-style-name="DefaultParagraphFont" style:family="text">
      <style:text-properties style:font-name="Source Sans Pro" style:font-name-asian="Gill Sans MT" style:font-name-complex="Gill Sans MT" fo:letter-spacing="-0.0076in" fo:font-size="12pt" style:font-size-asian="12pt" style:font-size-complex="12pt"/>
    </style:style>
    <style:style style:name="T19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8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1985" style:parent-style-name="ListParagraph" style:family="paragraph">
      <style:paragraph-properties fo:margin-right="0.4298in"/>
    </style:style>
    <style:style style:name="T198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8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8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9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9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92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99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9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9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9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9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9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00" style:parent-style-name="DefaultParagraphFont" style:family="text">
      <style:text-properties style:font-name="Source Sans Pro" style:font-name-asian="Gill Sans MT" style:font-name-complex="Gill Sans MT" fo:letter-spacing="-0.0041in" fo:font-size="12pt" style:font-size-asian="12pt" style:font-size-complex="12pt"/>
    </style:style>
    <style:style style:name="T20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0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03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20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05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20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07" style:parent-style-name="DefaultParagraphFont" style:family="text">
      <style:text-properties style:font-name="Source Sans Pro" style:font-name-asian="Gill Sans MT" style:font-name-complex="Gill Sans MT" fo:letter-spacing="0.0027in" fo:font-size="12pt" style:font-size-asian="12pt" style:font-size-complex="12pt"/>
    </style:style>
    <style:style style:name="T200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00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1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11" style:parent-style-name="DefaultParagraphFont" style:family="text">
      <style:text-properties style:font-name="Source Sans Pro" style:font-name-asian="Gill Sans MT" style:font-name-complex="Gill Sans MT" fo:letter-spacing="0.0013in" fo:font-size="12pt" style:font-size-asian="12pt" style:font-size-complex="12pt"/>
    </style:style>
    <style:style style:name="T20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1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15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201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1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01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1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02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2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2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2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26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202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2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02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3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2031" style:parent-style-name="Normal" style:family="paragraph">
      <style:text-properties style:font-name="Source Sans Pro" fo:font-size="12pt" style:font-size-asian="12pt" style:font-size-complex="12pt"/>
    </style:style>
    <style:style style:name="T2032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2033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2034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203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Source Sans Pro" fo:font-size="12pt" style:font-size-asian="12pt" style:font-size-complex="12pt"/>
    </style:style>
    <style:style style:name="P203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Source Sans Pro" fo:font-size="12pt" style:font-size-asian="12pt" style:font-size-complex="12pt"/>
    </style:style>
  </office:automatic-styles>
  <office:body>
    <office:text text:use-soft-page-breaks="true">
      <text:p text:style-name="P1"><text:bookmark-start text:name="bksal2"/><text:bookmark-end text:name="bksal2"/>Job Description</text:p>
      <text:p text:style-name="Normal"/>
      <text:p text:style-name="P13">We are the public body that looks after England’s historic environment. <text:s/>We champion historic places, helping people understand, value and care for them.<text:s/></text:p>
      <text:p text:style-name="P14"><text:bookmark-start text:name="bkdate"/><text:bookmark-end text:name="bkdate"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Job title:</text:p>
          </table:table-cell>
          <table:table-cell table:style-name="TableCell21">
            <text:p text:style-name="P22">Business Officer</text:p>
          </table:table-cell>
        </table:table-row>
        <table:table-row table:style-name="TableRow23">
          <table:table-cell table:style-name="TableCell24">
            <text:p text:style-name="P25"><text:span text:style-name="T26">Dep</text:span><text:span text:style-name="T27">ar</text:span><text:span text:style-name="T28">t</text:span><text:span text:style-name="T29">men</text:span><text:span text:style-name="T30">t</text:span></text:p>
          </table:table-cell>
          <table:table-cell table:style-name="TableCell31">
            <text:p text:style-name="P32"><text:span text:style-name="T33">B</text:span><text:span text:style-name="T34">u</text:span><text:span text:style-name="T35">s</text:span><text:span text:style-name="T36">ine</text:span><text:span text:style-name="T37">s</text:span><text:span text:style-name="T38">s</text:span><text:span text:style-name="T39"><text:s/>Management<text:s/></text:span><text:span text:style-name="T40">T</text:span><text:span text:style-name="T41">e</text:span><text:span text:style-name="T42">a</text:span><text:span text:style-name="T43">m</text:span><text:span text:style-name="T44">, London and South East</text:span></text:p>
          </table:table-cell>
        </table:table-row>
        <table:table-row table:style-name="TableRow45">
          <table:table-cell table:style-name="TableCell46">
            <text:p text:style-name="P47">Group:</text:p>
          </table:table-cell>
          <table:table-cell table:style-name="TableCell48">
            <text:p text:style-name="P49"><text:span text:style-name="T50">Regions</text:span></text:p>
          </table:table-cell>
        </table:table-row>
        <table:table-row table:style-name="TableRow51">
          <table:table-cell table:style-name="TableCell52">
            <text:p text:style-name="P53"><text:span text:style-name="T54">Lo</text:span><text:span text:style-name="T55">ca</text:span><text:span text:style-name="T56">t</text:span><text:span text:style-name="T57">ion:</text:span></text:p>
          </table:table-cell>
          <table:table-cell table:style-name="TableCell58">
            <text:p text:style-name="P59"><text:span text:style-name="T60">London</text:span><text:span text:style-name="T61">/Hybrid</text:span></text:p>
          </table:table-cell>
        </table:table-row>
        <table:table-row table:style-name="TableRow62">
          <table:table-cell table:style-name="TableCell63">
            <text:p text:style-name="P64"><text:span text:style-name="T65">R</text:span><text:span text:style-name="T66">e</text:span><text:span text:style-name="T67">s</text:span><text:span text:style-name="T68">po</text:span><text:span text:style-name="T69">n</text:span><text:span text:style-name="T70">s</text:span><text:span text:style-name="T71">ible</text:span><text:span text:style-name="T72"><text:s/></text:span><text:span text:style-name="T73">t</text:span><text:span text:style-name="T74">o:</text:span></text:p>
          </table:table-cell>
          <table:table-cell table:style-name="TableCell75">
            <text:p text:style-name="P76"><text:span text:style-name="T77">Assistant<text:s/></text:span><text:span text:style-name="T78">B</text:span><text:span text:style-name="T79">u</text:span><text:span text:style-name="T80">s</text:span><text:span text:style-name="T81">ine</text:span><text:span text:style-name="T82">s</text:span><text:span text:style-name="T83">s</text:span><text:span text:style-name="T84"><text:s/></text:span><text:span text:style-name="T85">M</text:span><text:span text:style-name="T86">a</text:span><text:span text:style-name="T87">n</text:span><text:span text:style-name="T88">ag</text:span><text:span text:style-name="T89">er</text:span></text:p>
          </table:table-cell>
        </table:table-row>
        <table:table-row table:style-name="TableRow90">
          <table:table-cell table:style-name="TableCell91">
            <text:p text:style-name="P92"><text:span text:style-name="T93">P</text:span><text:span text:style-name="T94">ay<text:s/></text:span><text:span text:style-name="T95">b</text:span><text:span text:style-name="T96">a</text:span><text:span text:style-name="T97">nd:</text:span></text:p>
          </table:table-cell>
          <table:table-cell table:style-name="TableCell98">
            <text:p text:style-name="P99">D</text:p>
          </table:table-cell>
        </table:table-row>
      </table:table>
      <text:p text:style-name="P100"/>
      <text:p text:style-name="P101"><text:span text:style-name="T102">O</text:span><text:span text:style-name="T103">v</text:span><text:span text:style-name="T104">er</text:span><text:span text:style-name="T105">a</text:span><text:span text:style-name="T106">l</text:span><text:span text:style-name="T107">l</text:span><text:span text:style-name="T108"><text:s/></text:span><text:span text:style-name="T109">pu</text:span><text:span text:style-name="T110">r</text:span><text:span text:style-name="T111">p</text:span><text:span text:style-name="T112">os</text:span><text:span text:style-name="T113">e</text:span><text:span text:style-name="T114"><text:s/></text:span><text:span text:style-name="T115">o</text:span><text:span text:style-name="T116">f</text:span><text:span text:style-name="T117"><text:s/></text:span><text:span text:style-name="T118">the</text:span><text:span text:style-name="T119"><text:s/></text:span><text:span text:style-name="T120">jo</text:span><text:span text:style-name="T121">b</text:span></text:p>
      <text:p text:style-name="P122"><text:span text:style-name="T123">T</text:span><text:span text:style-name="T124">he</text:span><text:span text:style-name="T125"><text:s/></text:span><text:span text:style-name="T126">B</text:span><text:span text:style-name="T127">u</text:span><text:span text:style-name="T128">s</text:span><text:span text:style-name="T129">ine</text:span><text:span text:style-name="T130">s</text:span><text:span text:style-name="T131">s</text:span><text:span text:style-name="T132"><text:s/>Management<text:s/></text:span><text:span text:style-name="T133">T</text:span><text:span text:style-name="T134">e</text:span><text:span text:style-name="T135">a</text:span><text:span text:style-name="T136">m</text:span><text:span text:style-name="T137"><text:s/></text:span><text:span text:style-name="T138">p</text:span><text:span text:style-name="T139">r</text:span><text:span text:style-name="T140">o</text:span><text:span text:style-name="T141">v</text:span><text:span text:style-name="T142">ides</text:span><text:span text:style-name="T143"><text:s/></text:span><text:span text:style-name="T144">s</text:span><text:span text:style-name="T145">uppo</text:span><text:span text:style-name="T146">r</text:span><text:span text:style-name="T147">t</text:span><text:span text:style-name="T148"><text:s/></text:span><text:span text:style-name="T149">ac</text:span><text:span text:style-name="T150">r</text:span><text:span text:style-name="T151">o</text:span><text:span text:style-name="T152">s</text:span><text:span text:style-name="T153">s</text:span><text:span text:style-name="T154"><text:s/></text:span><text:span text:style-name="T155">t</text:span><text:span text:style-name="T156">he</text:span><text:span text:style-name="T157"><text:s/></text:span><text:span text:style-name="T158">lo</text:span><text:span text:style-name="T159">ca</text:span><text:span text:style-name="T160">l</text:span><text:span text:style-name="T161"><text:s/></text:span><text:span text:style-name="T162">t</text:span><text:span text:style-name="T163">e</text:span><text:span text:style-name="T164">a</text:span><text:span text:style-name="T165">m</text:span><text:span text:style-name="T166">s</text:span><text:span text:style-name="T167">’</text:span><text:span text:style-name="T168"><text:s/></text:span><text:span text:style-name="T169">wo</text:span><text:span text:style-name="T170">r</text:span><text:span text:style-name="T171">k</text:span><text:span text:style-name="T172"><text:s/></text:span><text:span text:style-name="T173">a</text:span><text:span text:style-name="T174">nd</text:span><text:span text:style-name="T175"><text:s/></text:span><text:span text:style-name="T176">will</text:span><text:span text:style-name="T177"><text:s/>t</text:span><text:span text:style-name="T178">a</text:span><text:span text:style-name="T179">k</text:span><text:span text:style-name="T180">e</text:span><text:span text:style-name="T181"><text:s/></text:span><text:span text:style-name="T182">a p</text:span><text:span text:style-name="T183">r</text:span><text:span text:style-name="T184">o</text:span><text:span text:style-name="T185">ac</text:span><text:span text:style-name="T186">t</text:span><text:span text:style-name="T187">i</text:span><text:span text:style-name="T188">v</text:span><text:span text:style-name="T189">e</text:span><text:span text:style-name="T190"><text:s/></text:span><text:span text:style-name="T191">r</text:span><text:span text:style-name="T192">ole</text:span><text:span text:style-name="T193"><text:s/></text:span><text:span text:style-name="T194">in</text:span><text:span text:style-name="T195"><text:s/>s</text:span><text:span text:style-name="T196">e</text:span><text:span text:style-name="T197">rv</text:span><text:span text:style-name="T198">i</text:span><text:span text:style-name="T199">c</text:span><text:span text:style-name="T200">e</text:span><text:span text:style-name="T201"><text:s/></text:span><text:span text:style-name="T202">deli</text:span><text:span text:style-name="T203">v</text:span><text:span text:style-name="T204">e</text:span><text:span text:style-name="T205">r</text:span><text:span text:style-name="T206">y</text:span><text:span text:style-name="T207"><text:s/></text:span><text:span text:style-name="T208">t</text:span><text:span text:style-name="T209">h</text:span><text:span text:style-name="T210">r</text:span><text:span text:style-name="T211">o</text:span><text:span text:style-name="T212">u</text:span><text:span text:style-name="T213">g</text:span><text:span text:style-name="T214">h</text:span><text:span text:style-name="T215"><text:s/></text:span><text:span text:style-name="T216">m</text:span><text:span text:style-name="T217">a</text:span><text:span text:style-name="T218">n</text:span><text:span text:style-name="T219">a</text:span><text:span text:style-name="T220">g</text:span><text:span text:style-name="T221">i</text:span><text:span text:style-name="T222">n</text:span><text:span text:style-name="T223">g</text:span><text:span text:style-name="T224"><text:s/></text:span><text:span text:style-name="T225">t</text:span><text:span text:style-name="T226">he</text:span><text:span text:style-name="T227"><text:s/></text:span><text:span text:style-name="T228">deli</text:span><text:span text:style-name="T229">v</text:span><text:span text:style-name="T230">e</text:span><text:span text:style-name="T231">r</text:span><text:span text:style-name="T232">y</text:span><text:span text:style-name="T233"><text:s/></text:span><text:span text:style-name="T234">of</text:span><text:span text:style-name="T235"><text:s/>g</text:span><text:span text:style-name="T236">ra</text:span><text:span text:style-name="T237">n</text:span><text:span text:style-name="T238">t-</text:span><text:span text:style-name="T239">a</text:span><text:span text:style-name="T240">i</text:span><text:span text:style-name="T241">d</text:span><text:span text:style-name="T242"><text:s/></text:span><text:span text:style-name="T243">a</text:span><text:span text:style-name="T244">nd</text:span><text:span text:style-name="T245"><text:s/></text:span><text:span text:style-name="T246">a</text:span><text:span text:style-name="T247">d</text:span><text:span text:style-name="T248">v</text:span><text:span text:style-name="T249">i</text:span><text:span text:style-name="T250">s</text:span><text:span text:style-name="T251">o</text:span><text:span text:style-name="T252">r</text:span><text:span text:style-name="T253">y<text:s/></text:span><text:span text:style-name="T254">s</text:span><text:span text:style-name="T255">e</text:span><text:span text:style-name="T256">rv</text:span><text:span text:style-name="T257">i</text:span><text:span text:style-name="T258">c</text:span><text:span text:style-name="T259">es</text:span><text:span text:style-name="T260"><text:s/></text:span><text:span text:style-name="T261">a</text:span><text:span text:style-name="T262">nd</text:span><text:span text:style-name="T263"><text:s/></text:span><text:span text:style-name="T264">de</text:span><text:span text:style-name="T265">a</text:span><text:span text:style-name="T266">li</text:span><text:span text:style-name="T267">n</text:span><text:span text:style-name="T268">g</text:span><text:span text:style-name="T269"><text:s/></text:span><text:span text:style-name="T270">di</text:span><text:span text:style-name="T271">r</text:span><text:span text:style-name="T272">e</text:span><text:span text:style-name="T273">c</text:span><text:span text:style-name="T274">t</text:span><text:span text:style-name="T275">ly</text:span><text:span text:style-name="T276"><text:s/></text:span><text:span text:style-name="T277">wi</text:span><text:span text:style-name="T278">t</text:span><text:span text:style-name="T279">h</text:span><text:span text:style-name="T280"><text:s/></text:span><text:span text:style-name="T281">our</text:span><text:span text:style-name="T282"><text:s/></text:span><text:span text:style-name="T283">c</text:span><text:span text:style-name="T284">u</text:span><text:span text:style-name="T285">st</text:span><text:span text:style-name="T286">ome</text:span><text:span text:style-name="T287">r</text:span><text:span text:style-name="T288">s.</text:span></text:p>
      <text:p text:style-name="P289"/>
      <text:p text:style-name="P290"><text:span text:style-name="T291">A</text:span><text:span text:style-name="T292">s</text:span><text:span text:style-name="T293"><text:s/></text:span><text:span text:style-name="T294">p</text:span><text:span text:style-name="T295">ar</text:span><text:span text:style-name="T296">t</text:span><text:span text:style-name="T297"><text:s/></text:span><text:span text:style-name="T298">of</text:span><text:span text:style-name="T299"><text:s/></text:span><text:span text:style-name="T300">t</text:span><text:span text:style-name="T301">his</text:span><text:span text:style-name="T302"><text:s/></text:span><text:span text:style-name="T303">t</text:span><text:span text:style-name="T304">e</text:span><text:span text:style-name="T305">a</text:span><text:span text:style-name="T306">m,</text:span><text:span text:style-name="T307"><text:s/></text:span><text:span text:style-name="T308">t</text:span><text:span text:style-name="T309">he</text:span><text:span text:style-name="T310"><text:s/></text:span><text:span text:style-name="T311">B</text:span><text:span text:style-name="T312">u</text:span><text:span text:style-name="T313">s</text:span><text:span text:style-name="T314">ine</text:span><text:span text:style-name="T315">s</text:span><text:span text:style-name="T316">s</text:span><text:span text:style-name="T317"><text:s/></text:span><text:span text:style-name="T318">O</text:span><text:span text:style-name="T319">ffi</text:span><text:span text:style-name="T320">c</text:span><text:span text:style-name="T321">er</text:span><text:span text:style-name="T322"><text:s/></text:span><text:span text:style-name="T323">will</text:span><text:span text:style-name="T324"><text:s/></text:span><text:span text:style-name="T325">a</text:span><text:span text:style-name="T326">ss</text:span><text:span text:style-name="T327">i</text:span><text:span text:style-name="T328">s</text:span><text:span text:style-name="T329">t</text:span><text:span text:style-name="T330"><text:s/></text:span><text:span text:style-name="T331">c</text:span><text:span text:style-name="T332">olle</text:span><text:span text:style-name="T333">ag</text:span><text:span text:style-name="T334">ues</text:span><text:span text:style-name="T335"><text:s/></text:span><text:span text:style-name="T336">in</text:span><text:span text:style-name="T337"><text:s/></text:span><text:span text:style-name="T338">Development Advice,<text:s/></text:span><text:span text:style-name="T339">Partnerships, G</text:span><text:span text:style-name="T340">overnment Historic Estates (GHEU) and Greater London Archaeological Advisory</text:span><text:span text:style-name="T341"><text:s/>teams<text:s/></text:span><text:span text:style-name="T342">(GLAAS)<text:s/></text:span><text:span text:style-name="T343">in</text:span><text:span text:style-name="T344"><text:s/>t</text:span><text:span text:style-name="T345">he</text:span><text:span text:style-name="T346"><text:s/></text:span><text:span text:style-name="T347">de</text:span><text:span text:style-name="T348">l</text:span><text:span text:style-name="T349">i</text:span><text:span text:style-name="T350">v</text:span><text:span text:style-name="T351">e</text:span><text:span text:style-name="T352">r</text:span><text:span text:style-name="T353">y</text:span><text:span text:style-name="T354"><text:s/></text:span><text:span text:style-name="T355">of<text:s/></text:span><text:span text:style-name="T356">Group and corporate</text:span><text:span text:style-name="T357"><text:s/></text:span><text:span text:style-name="T358">t</text:span><text:span text:style-name="T359">a</text:span><text:span text:style-name="T360">r</text:span><text:span text:style-name="T361">g</text:span><text:span text:style-name="T362">e</text:span><text:span text:style-name="T363">ts</text:span><text:span text:style-name="T364">.</text:span><text:span text:style-name="T365"><text:s/></text:span><text:span text:style-name="T366"><text:s/></text:span><text:span text:style-name="T367">T</text:span><text:span text:style-name="T368">hey</text:span><text:span text:style-name="T369"><text:s/></text:span><text:span text:style-name="T370">will</text:span><text:span text:style-name="T371"><text:s/></text:span><text:span text:style-name="T372">f</text:span><text:span text:style-name="T373">a</text:span><text:span text:style-name="T374">c</text:span><text:span text:style-name="T375">ili</text:span><text:span text:style-name="T376">t</text:span><text:span text:style-name="T377">a</text:span><text:span text:style-name="T378">t</text:span><text:span text:style-name="T379">e</text:span><text:span text:style-name="T380"><text:s/></text:span><text:span text:style-name="T381">t</text:span><text:span text:style-name="T382">he</text:span><text:span text:style-name="T383"><text:s/></text:span><text:span text:style-name="T384">effi</text:span><text:span text:style-name="T385">c</text:span><text:span text:style-name="T386">ient</text:span><text:span text:style-name="T387"><text:s/></text:span><text:span text:style-name="T388">p</text:span><text:span text:style-name="T389">r</text:span><text:span text:style-name="T390">o</text:span><text:span text:style-name="T391">v</text:span><text:span text:style-name="T392">i</text:span><text:span text:style-name="T393">s</text:span><text:span text:style-name="T394">ion</text:span><text:span text:style-name="T395"><text:s/></text:span><text:span text:style-name="T396">of</text:span><text:span text:style-name="T397"><text:s/></text:span><text:span text:style-name="T398">st</text:span><text:span text:style-name="T399">a</text:span><text:span text:style-name="T400">t</text:span><text:span text:style-name="T401">u</text:span><text:span text:style-name="T402">t</text:span><text:span text:style-name="T403">o</text:span><text:span text:style-name="T404">r</text:span><text:span text:style-name="T405">y</text:span><text:span text:style-name="T406"><text:s/></text:span><text:span text:style-name="T407">a</text:span><text:span text:style-name="T408">nd</text:span><text:span text:style-name="T409"><text:s/></text:span><text:span text:style-name="T410">o</text:span><text:span text:style-name="T411">t</text:span><text:span text:style-name="T412">her</text:span><text:span text:style-name="T413"><text:s/></text:span><text:span text:style-name="T414">a</text:span><text:span text:style-name="T415">d</text:span><text:span text:style-name="T416">v</text:span><text:span text:style-name="T417">i</text:span><text:span text:style-name="T418">c</text:span><text:span text:style-name="T419">e<text:s/></text:span><text:span text:style-name="T420">a</text:span><text:span text:style-name="T421">nd</text:span><text:span text:style-name="T422"><text:s/></text:span><text:span text:style-name="T423">will</text:span><text:span text:style-name="T424"><text:s/></text:span><text:span text:style-name="T425">m</text:span><text:span text:style-name="T426">a</text:span><text:span text:style-name="T427">n</text:span><text:span text:style-name="T428">ag</text:span><text:span text:style-name="T429">e</text:span><text:span text:style-name="T430"><text:s/></text:span><text:span text:style-name="T431">ind</text:span><text:span text:style-name="T432">i</text:span><text:span text:style-name="T433">v</text:span><text:span text:style-name="T434">idu</text:span><text:span text:style-name="T435">a</text:span><text:span text:style-name="T436">l</text:span><text:span text:style-name="T437"><text:s/></text:span><text:span text:style-name="T438">gra</text:span><text:span text:style-name="T439">n</text:span><text:span text:style-name="T440">t</text:span><text:span text:style-name="T441">s,</text:span><text:span text:style-name="T442"><text:s/></text:span><text:span text:style-name="T443">i</text:span><text:span text:style-name="T444">n</text:span><text:span text:style-name="T445">c</text:span><text:span text:style-name="T446">luding</text:span><text:span text:style-name="T447"><text:s/></text:span><text:span text:style-name="T448">a</text:span><text:span text:style-name="T449">ss</text:span><text:span text:style-name="T450">i</text:span><text:span text:style-name="T451">st</text:span><text:span text:style-name="T452">ing</text:span><text:span text:style-name="T453"><text:s/></text:span><text:span text:style-name="T454">wi</text:span><text:span text:style-name="T455">t</text:span><text:span text:style-name="T456">h</text:span><text:span text:style-name="T457"><text:s/></text:span><text:span text:style-name="T458">ne</text:span><text:span text:style-name="T459">g</text:span><text:span text:style-name="T460">o</text:span><text:span text:style-name="T461">t</text:span><text:span text:style-name="T462">i</text:span><text:span text:style-name="T463">a</text:span><text:span text:style-name="T464">t</text:span><text:span text:style-name="T465">ions<text:s/></text:span><text:span text:style-name="T466">a</text:span><text:span text:style-name="T467">nd</text:span><text:span text:style-name="T468"><text:s/></text:span><text:span text:style-name="T469">c</text:span><text:span text:style-name="T470">ompl</text:span><text:span text:style-name="T471">y</text:span><text:span text:style-name="T472">ing</text:span><text:span text:style-name="T473"><text:s/></text:span><text:span text:style-name="T474">wi</text:span><text:span text:style-name="T475">t</text:span><text:span text:style-name="T476">h</text:span><text:span text:style-name="T477"><text:s/></text:span><text:span text:style-name="T478">p</text:span><text:span text:style-name="T479">r</text:span><text:span text:style-name="T480">o</text:span><text:span text:style-name="T481">c</text:span><text:span text:style-name="T482">u</text:span><text:span text:style-name="T483">r</text:span><text:span text:style-name="T484">ement</text:span><text:span text:style-name="T485"><text:s/></text:span><text:span text:style-name="T486">a</text:span><text:span text:style-name="T487">nd</text:span><text:span text:style-name="T488"><text:s/></text:span><text:span text:style-name="T489">fin</text:span><text:span text:style-name="T490">a</text:span><text:span text:style-name="T491">n</text:span><text:span text:style-name="T492">c</text:span><text:span text:style-name="T493">i</text:span><text:span text:style-name="T494">a</text:span><text:span text:style-name="T495">l</text:span><text:span text:style-name="T496"><text:s/></text:span><text:span text:style-name="T497">a</text:span><text:span text:style-name="T498">d</text:span><text:span text:style-name="T499">mini</text:span><text:span text:style-name="T500">st</text:span><text:span text:style-name="T501">ra</text:span><text:span text:style-name="T502">t</text:span><text:span text:style-name="T503">ion</text:span><text:span text:style-name="T504"><text:s/></text:span><text:span text:style-name="T505">p</text:span><text:span text:style-name="T506">r</text:span><text:span text:style-name="T507">o</text:span><text:span text:style-name="T508">c</text:span><text:span text:style-name="T509">edu</text:span><text:span text:style-name="T510">r</text:span><text:span text:style-name="T511">e</text:span><text:span text:style-name="T512">s</text:span><text:span text:style-name="T513">.</text:span><text:span text:style-name="T514"><text:s/></text:span><text:span text:style-name="T515"><text:s/></text:span><text:span text:style-name="T516">T</text:span><text:span text:style-name="T517">hey</text:span><text:span text:style-name="T518"><text:s/></text:span><text:span text:style-name="T519">will</text:span><text:span text:style-name="T520"><text:s/>s</text:span><text:span text:style-name="T521">uppo</text:span><text:span text:style-name="T522">r</text:span><text:span text:style-name="T523">t<text:s/></text:span><text:span text:style-name="T524">t</text:span><text:span text:style-name="T525">he</text:span><text:span text:style-name="T526"><text:s/></text:span><text:span text:style-name="T527">Lo</text:span><text:span text:style-name="T528">ca</text:span><text:span text:style-name="T529">l</text:span><text:span text:style-name="T530"><text:s/></text:span><text:span text:style-name="T531">Le</text:span><text:span text:style-name="T532">a</text:span><text:span text:style-name="T533">d</text:span><text:span text:style-name="T534">e</text:span><text:span text:style-name="T535">r</text:span><text:span text:style-name="T536">s</text:span><text:span text:style-name="T537">hip</text:span><text:span text:style-name="T538"><text:s/></text:span><text:span text:style-name="T539">t</text:span><text:span text:style-name="T540">e</text:span><text:span text:style-name="T541">a</text:span><text:span text:style-name="T542">m</text:span><text:span text:style-name="T543"><text:s/></text:span><text:span text:style-name="T544">in</text:span><text:span text:style-name="T545"><text:s/></text:span><text:span text:style-name="T546">r</text:span><text:span text:style-name="T547">e</text:span><text:span text:style-name="T548">s</text:span><text:span text:style-name="T549">ponding</text:span><text:span text:style-name="T550"><text:s/></text:span><text:span text:style-name="T551">t</text:span><text:span text:style-name="T552">o</text:span><text:span text:style-name="T553"><text:s/></text:span><text:span text:style-name="T554">ex</text:span><text:span text:style-name="T555">t</text:span><text:span text:style-name="T556">e</text:span><text:span text:style-name="T557">r</text:span><text:span text:style-name="T558">n</text:span><text:span text:style-name="T559">a</text:span><text:span text:style-name="T560">l</text:span><text:span text:style-name="T561"><text:s/></text:span><text:span text:style-name="T562">a</text:span><text:span text:style-name="T563">nd</text:span><text:span text:style-name="T564"><text:s/></text:span><text:span text:style-name="T565">in</text:span><text:span text:style-name="T566">t</text:span><text:span text:style-name="T567">e</text:span><text:span text:style-name="T568">r</text:span><text:span text:style-name="T569">n</text:span><text:span text:style-name="T570">a</text:span><text:span text:style-name="T571">l</text:span><text:span text:style-name="T572"><text:s/></text:span><text:span text:style-name="T573">r</text:span><text:span text:style-name="T574">eque</text:span><text:span text:style-name="T575">st</text:span><text:span text:style-name="T576">s</text:span><text:span text:style-name="T577"><text:s/></text:span><text:span text:style-name="T578">for</text:span><text:span text:style-name="T579"><text:s/></text:span><text:span text:style-name="T580">i</text:span><text:span text:style-name="T581">nfo</text:span><text:span text:style-name="T582">r</text:span><text:span text:style-name="T583">m</text:span><text:span text:style-name="T584">a</text:span><text:span text:style-name="T585">t</text:span><text:span text:style-name="T586">i</text:span><text:span text:style-name="T587">on<text:s/></text:span><text:span text:style-name="T588">a</text:span><text:span text:style-name="T589">nd</text:span><text:span text:style-name="T590"><text:s/></text:span><text:span text:style-name="T591">b</text:span><text:span text:style-name="T592">r</text:span><text:span text:style-name="T593">iefi</text:span><text:span text:style-name="T594">n</text:span><text:span text:style-name="T595">g</text:span><text:span text:style-name="T596">s</text:span><text:span text:style-name="T597">.</text:span></text:p>
      <text:p text:style-name="P598"/>
      <text:p text:style-name="P599"><text:span text:style-name="T600">M</text:span><text:span text:style-name="T601">a</text:span><text:span text:style-name="T602">i</text:span><text:span text:style-name="T603">n</text:span><text:span text:style-name="T604"><text:s/></text:span><text:span text:style-name="T605">d</text:span><text:span text:style-name="T606">ut</text:span><text:span text:style-name="T607">ie</text:span><text:span text:style-name="T608">s</text:span><text:span text:style-name="T609"><text:s/></text:span><text:span text:style-name="T610">and</text:span><text:span text:style-name="T611"><text:s/></text:span><text:span text:style-name="T612">res</text:span><text:span text:style-name="T613">p</text:span><text:span text:style-name="T614">o</text:span><text:span text:style-name="T615">n</text:span><text:span text:style-name="T616">si</text:span><text:span text:style-name="T617">b</text:span><text:span text:style-name="T618">ili</text:span><text:span text:style-name="T619">t</text:span><text:span text:style-name="T620">ies</text:span><text:span text:style-name="T621">:</text:span></text:p>
      <text:list text:style-name="LFO10" text:continue-numbering="true">
        <text:list-item>
          <text:p text:style-name="P622"><text:span text:style-name="T623">T</text:span><text:span text:style-name="T624">o</text:span><text:span text:style-name="T625"><text:s/></text:span><text:span text:style-name="T626">ac</text:span><text:span text:style-name="T627">t</text:span><text:span text:style-name="T628"><text:s/></text:span><text:span text:style-name="T629">a</text:span><text:span text:style-name="T630">s</text:span><text:span text:style-name="T631"><text:s/></text:span><text:span text:style-name="T632">t</text:span><text:span text:style-name="T633">he</text:span><text:span text:style-name="T634"><text:s/></text:span><text:span text:style-name="T635">ini</text:span><text:span text:style-name="T636">t</text:span><text:span text:style-name="T637">i</text:span><text:span text:style-name="T638">a</text:span><text:span text:style-name="T639">l</text:span><text:span text:style-name="T640"><text:s/></text:span><text:span text:style-name="T641">point</text:span><text:span text:style-name="T642"><text:s/></text:span><text:span text:style-name="T643">of</text:span><text:span text:style-name="T644"><text:s/></text:span><text:span text:style-name="T645">c</text:span><text:span text:style-name="T646">on</text:span><text:span text:style-name="T647">t</text:span><text:span text:style-name="T648">ac</text:span><text:span text:style-name="T649">t</text:span><text:span text:style-name="T650"><text:s/></text:span><text:span text:style-name="T651">for</text:span><text:span text:style-name="T652"><text:s/></text:span><text:span text:style-name="T653">c</text:span><text:span text:style-name="T654">u</text:span><text:span text:style-name="T655">st</text:span><text:span text:style-name="T656">omer</text:span><text:span text:style-name="T657"><text:s/></text:span><text:span text:style-name="T658">enqui</text:span><text:span text:style-name="T659">r</text:span><text:span text:style-name="T660">ies</text:span><text:span text:style-name="T661"><text:s/></text:span><text:span text:style-name="T662">c</text:span><text:span text:style-name="T663">on</text:span><text:span text:style-name="T664">c</text:span><text:span text:style-name="T665">e</text:span><text:span text:style-name="T666">r</text:span><text:span text:style-name="T667">ni</text:span><text:span text:style-name="T668">n</text:span><text:span text:style-name="T669">g</text:span><text:span text:style-name="T670"><text:s/></text:span><text:span text:style-name="T671">g</text:span><text:span text:style-name="T672">r</text:span><text:span text:style-name="T673">a</text:span><text:span text:style-name="T674">n</text:span><text:span text:style-name="T675">t-</text:span><text:span text:style-name="T676">a</text:span><text:span text:style-name="T677">ided p</text:span><text:span text:style-name="T678">r</text:span><text:span text:style-name="T679">oje</text:span><text:span text:style-name="T680">c</text:span><text:span text:style-name="T681">t</text:span><text:span text:style-name="T682">s</text:span><text:span text:style-name="T683"><text:s/></text:span><text:span text:style-name="T684">a</text:span><text:span text:style-name="T685">nd</text:span><text:span text:style-name="T686"><text:s/></text:span><text:span text:style-name="T687">a</text:span><text:span text:style-name="T688">d</text:span><text:span text:style-name="T689">v</text:span><text:span text:style-name="T690">i</text:span><text:span text:style-name="T691">s</text:span><text:span text:style-name="T692">o</text:span><text:span text:style-name="T693">r</text:span><text:span text:style-name="T694">y</text:span><text:span text:style-name="T695"><text:s/></text:span><text:span text:style-name="T696">w</text:span><text:span text:style-name="T697">o</text:span><text:span text:style-name="T698">r</text:span><text:span text:style-name="T699">k,</text:span><text:span text:style-name="T700"><text:s/></text:span><text:span text:style-name="T701">en</text:span><text:span text:style-name="T702">s</text:span><text:span text:style-name="T703">u</text:span><text:span text:style-name="T704">r</text:span><text:span text:style-name="T705">ing</text:span><text:span text:style-name="T706"><text:s/></text:span><text:span text:style-name="T707">h</text:span><text:span text:style-name="T708">i</text:span><text:span text:style-name="T709">g</text:span><text:span text:style-name="T710">h</text:span><text:span text:style-name="T711"><text:s/></text:span><text:span text:style-name="T712">st</text:span><text:span text:style-name="T713">a</text:span><text:span text:style-name="T714">nd</text:span><text:span text:style-name="T715">a</text:span><text:span text:style-name="T716">r</text:span><text:span text:style-name="T717">ds</text:span><text:span text:style-name="T718"><text:s/></text:span><text:span text:style-name="T719">of</text:span><text:span text:style-name="T720"><text:s/></text:span><text:span text:style-name="T721">c</text:span><text:span text:style-name="T722">u</text:span><text:span text:style-name="T723">st</text:span><text:span text:style-name="T724">omer</text:span><text:span text:style-name="T725"><text:s/></text:span><text:span text:style-name="T726">s</text:span><text:span text:style-name="T727">e</text:span><text:span text:style-name="T728">rv</text:span><text:span text:style-name="T729">i</text:span><text:span text:style-name="T730">c</text:span><text:span text:style-name="T731">e</text:span><text:span text:style-name="T732"><text:s/></text:span><text:span text:style-name="T733">a</text:span><text:span text:style-name="T734">t</text:span><text:span text:style-name="T735"><text:s/></text:span><text:span text:style-name="T736">a</text:span><text:span text:style-name="T737">ll<text:s/></text:span><text:span text:style-name="T738">t</text:span><text:span text:style-name="T739">ime</text:span><text:span text:style-name="T740">s</text:span><text:span text:style-name="T741">.</text:span></text:p>
        </text:list-item>
        <text:list-item>
          <text:p text:style-name="P742"><text:span text:style-name="T743">T</text:span><text:span text:style-name="T744">o</text:span><text:span text:style-name="T745"><text:s/></text:span><text:span text:style-name="T746">s</text:span><text:span text:style-name="T747">uppo</text:span><text:span text:style-name="T748">r</text:span><text:span text:style-name="T749">t</text:span><text:span text:style-name="T750"><text:s/></text:span><text:span text:style-name="T751">c</text:span><text:span text:style-name="T752">olle</text:span><text:span text:style-name="T753">ag</text:span><text:span text:style-name="T754">ues</text:span><text:span text:style-name="T755"><text:s/></text:span><text:span text:style-name="T756">in</text:span><text:span text:style-name="T757"><text:s/>t</text:span><text:span text:style-name="T758">he</text:span><text:span text:style-name="T759"><text:s/></text:span><text:span text:style-name="T760">De</text:span><text:span text:style-name="T761">v</text:span><text:span text:style-name="T762">elopment</text:span><text:span text:style-name="T763"><text:s/></text:span><text:span text:style-name="T764">Advice</text:span><text:span text:style-name="T765">,</text:span><text:span text:style-name="T766"><text:s/></text:span><text:span text:style-name="T767">GLAAS</text:span><text:span text:style-name="T768"><text:s/></text:span><text:span text:style-name="T769">and</text:span><text:span text:style-name="T770"><text:s/>GHEU<text:s/></text:span><text:span text:style-name="T771">teams</text:span><text:span text:style-name="T772"><text:s/></text:span><text:span text:style-name="T773">wi</text:span><text:span text:style-name="T774">t</text:span><text:span text:style-name="T775">h</text:span><text:span text:style-name="T776"><text:s/></text:span><text:span text:style-name="T777">t</text:span><text:span text:style-name="T778">he</text:span><text:span text:style-name="T779"><text:s/></text:span><text:span text:style-name="T780">ini</text:span><text:span text:style-name="T781">t</text:span><text:span text:style-name="T782">i</text:span><text:span text:style-name="T783">a</text:span><text:span text:style-name="T784">l<text:s/></text:span><text:span text:style-name="T785">a</text:span><text:span text:style-name="T786">pp</text:span><text:span text:style-name="T787">ra</text:span><text:span text:style-name="T788">i</text:span><text:span text:style-name="T789">s</text:span><text:span text:style-name="T790">a</text:span><text:span text:style-name="T791">l,</text:span><text:span text:style-name="T792"><text:s/></text:span><text:span text:style-name="T793">r</text:span><text:span text:style-name="T794">e</text:span><text:span text:style-name="T795">c</text:span><text:span text:style-name="T796">o</text:span><text:span text:style-name="T797">r</text:span><text:span text:style-name="T798">di</text:span><text:span text:style-name="T799">n</text:span><text:span text:style-name="T800">g</text:span><text:span text:style-name="T801"><text:s/></text:span><text:span text:style-name="T802">a</text:span><text:span text:style-name="T803">nd</text:span><text:span text:style-name="T804"><text:s/></text:span><text:span text:style-name="T805">a</text:span><text:span text:style-name="T806">ss</text:span><text:span text:style-name="T807">e</text:span><text:span text:style-name="T808">s</text:span><text:span text:style-name="T809">s</text:span><text:span text:style-name="T810">ment</text:span><text:span text:style-name="T811"><text:s/></text:span><text:span text:style-name="T812">of</text:span><text:span text:style-name="T813"><text:s/></text:span><text:span text:style-name="T814">st</text:span><text:span text:style-name="T815">a</text:span><text:span text:style-name="T816">t</text:span><text:span text:style-name="T817">u</text:span><text:span text:style-name="T818">t</text:span><text:span text:style-name="T819">o</text:span><text:span text:style-name="T820">r</text:span><text:span text:style-name="T821">y</text:span><text:span text:style-name="T822"><text:s/></text:span><text:span text:style-name="T823">n</text:span><text:span text:style-name="T824">ot</text:span><text:span text:style-name="T825">ifi</text:span><text:span text:style-name="T826">ca</text:span><text:span text:style-name="T827">t</text:span><text:span text:style-name="T828">ions</text:span><text:span text:style-name="T829"><text:s/></text:span><text:span text:style-name="T830">a</text:span><text:span text:style-name="T831">nd</text:span><text:span text:style-name="T832"><text:s/></text:span><text:span text:style-name="T833">o</text:span><text:span text:style-name="T834">t</text:span><text:span text:style-name="T835">her</text:span><text:span text:style-name="T836"><text:s/></text:span><text:span text:style-name="T837">r</text:span><text:span text:style-name="T838">eque</text:span><text:span text:style-name="T839">st</text:span><text:span text:style-name="T840">s</text:span><text:span text:style-name="T841"><text:s/></text:span><text:span text:style-name="T842">for Historic England</text:span><text:span text:style-name="T843"><text:s/>(HE)</text:span><text:span text:style-name="T844"><text:s/></text:span><text:span text:style-name="T845">a</text:span><text:span text:style-name="T846">d</text:span><text:span text:style-name="T847">v</text:span><text:span text:style-name="T848">i</text:span><text:span text:style-name="T849">c</text:span><text:span text:style-name="T850">e,</text:span><text:span text:style-name="T851"><text:s/></text:span><text:span text:style-name="T852">p</text:span><text:span text:style-name="T853">r</text:span><text:span text:style-name="T854">o</text:span><text:span text:style-name="T855">v</text:span><text:span text:style-name="T856">iding</text:span><text:span text:style-name="T857"><text:s/></text:span><text:span text:style-name="T858">info</text:span><text:span text:style-name="T859">r</text:span><text:span text:style-name="T860">m</text:span><text:span text:style-name="T861">a</text:span><text:span text:style-name="T862">t</text:span><text:span text:style-name="T863">ion</text:span><text:span text:style-name="T864"><text:s/></text:span><text:span text:style-name="T865">a</text:span><text:span text:style-name="T866">s</text:span><text:span text:style-name="T867"><text:s/></text:span><text:span text:style-name="T868">ne</text:span><text:span text:style-name="T869">c</text:span><text:span text:style-name="T870">e</text:span><text:span text:style-name="T871">ss</text:span><text:span text:style-name="T872">ar</text:span><text:span text:style-name="T873">y</text:span><text:span text:style-name="T874"><text:s/></text:span><text:span text:style-name="T875">for</text:span><text:span text:style-name="T876"><text:s/>s</text:span><text:span text:style-name="T877">pe</text:span><text:span text:style-name="T878">c</text:span><text:span text:style-name="T879">i</text:span><text:span text:style-name="T880">a</text:span><text:span text:style-name="T881">li</text:span><text:span text:style-name="T882">s</text:span><text:span text:style-name="T883">t<text:s/></text:span><text:span text:style-name="T884">c</text:span><text:span text:style-name="T885">on</text:span><text:span text:style-name="T886">s</text:span><text:span text:style-name="T887">ide</text:span><text:span text:style-name="T888">ra</text:span><text:span text:style-name="T889">t</text:span><text:span text:style-name="T890">ion.</text:span></text:p>
        </text:list-item>
        <text:list-item>
          <text:p text:style-name="P891"><text:span text:style-name="T892">T</text:span><text:span text:style-name="T893">o</text:span><text:span text:style-name="T894"><text:s/></text:span><text:span text:style-name="T895">s</text:span><text:span text:style-name="T896">uppo</text:span><text:span text:style-name="T897">r</text:span><text:span text:style-name="T898">t</text:span><text:span text:style-name="T899"><text:s/></text:span><text:span text:style-name="T900">c</text:span><text:span text:style-name="T901">olle</text:span><text:span text:style-name="T902">ag</text:span><text:span text:style-name="T903">ues</text:span><text:span text:style-name="T904"><text:s/></text:span><text:span text:style-name="T905">in</text:span><text:span text:style-name="T906"><text:s/>t</text:span><text:span text:style-name="T907">he</text:span><text:span text:style-name="T908"><text:s/></text:span><text:span text:style-name="T909">Partnerships teams</text:span><text:span text:style-name="T910"><text:s/></text:span><text:span text:style-name="T911">by</text:span><text:span text:style-name="T912"><text:s/></text:span><text:span text:style-name="T913">a</text:span><text:span text:style-name="T914">ss</text:span><text:span text:style-name="T915">e</text:span><text:span text:style-name="T916">ss</text:span><text:span text:style-name="T917">ing</text:span><text:span text:style-name="T918"><text:s/></text:span><text:span text:style-name="T919">a</text:span><text:span text:style-name="T920">ppli</text:span><text:span text:style-name="T921">ca</text:span><text:span text:style-name="T922">t</text:span><text:span text:style-name="T923">ions</text:span><text:span text:style-name="T924"><text:s/></text:span><text:span text:style-name="T925">for</text:span><text:span text:style-name="T926"><text:s/></text:span><text:span text:style-name="T927">HE</text:span><text:span text:style-name="T928"><text:s/></text:span><text:span text:style-name="T929">s</text:span><text:span text:style-name="T930">uppo</text:span><text:span text:style-name="T931">r</text:span><text:span text:style-name="T932">t</text:span><text:span text:style-name="T933"><text:s/></text:span><text:span text:style-name="T934">in<text:s/></text:span><text:span text:style-name="T935">acc</text:span><text:span text:style-name="T936">o</text:span><text:span text:style-name="T937">r</text:span><text:span text:style-name="T938">d</text:span><text:span text:style-name="T939">a</text:span><text:span text:style-name="T940">n</text:span><text:span text:style-name="T941">c</text:span><text:span text:style-name="T942">e</text:span><text:span text:style-name="T943"><text:s/></text:span><text:span text:style-name="T944">wi</text:span><text:span text:style-name="T945">t</text:span><text:span text:style-name="T946">h</text:span><text:span text:style-name="T947"><text:s/></text:span><text:span text:style-name="T948">corporate</text:span><text:span text:style-name="T949"><text:s/></text:span><text:span text:style-name="T950">st</text:span><text:span text:style-name="T951">a</text:span><text:span text:style-name="T952">nd</text:span><text:span text:style-name="T953">ar</text:span><text:span text:style-name="T954">ds</text:span><text:span text:style-name="T955"><text:s/></text:span><text:span text:style-name="T956">of</text:span><text:span text:style-name="T957"><text:s/></text:span><text:span text:style-name="T958">eli</text:span><text:span text:style-name="T959">g</text:span><text:span text:style-name="T960">i</text:span><text:span text:style-name="T961">bili</text:span><text:span text:style-name="T962">t</text:span><text:span text:style-name="T963">y</text:span><text:span text:style-name="T964"><text:s/></text:span><text:span text:style-name="T965">a</text:span><text:span text:style-name="T966">nd</text:span><text:span text:style-name="T967"><text:s/></text:span><text:span text:style-name="T968">need,</text:span><text:span text:style-name="T969"><text:s/></text:span><text:span text:style-name="T970">a</text:span><text:span text:style-name="T971">nd</text:span><text:span text:style-name="T972"><text:s/></text:span><text:span text:style-name="T973">t</text:span><text:span text:style-name="T974">o</text:span><text:span text:style-name="T975"><text:s/></text:span><text:span text:style-name="T976">t</text:span><text:span text:style-name="T977">a</text:span><text:span text:style-name="T978">ke</text:span><text:span text:style-name="T979"><text:s/></text:span><text:span text:style-name="T980">full<text:s/></text:span><text:span text:style-name="T981">r</text:span><text:span text:style-name="T982">e</text:span><text:span text:style-name="T983">s</text:span><text:span text:style-name="T984">pon</text:span><text:span text:style-name="T985">s</text:span><text:span text:style-name="T986">ibili</text:span><text:span text:style-name="T987">t</text:span><text:span text:style-name="T988">y</text:span><text:span text:style-name="T989"><text:s/></text:span><text:span text:style-name="T990">for</text:span><text:span text:style-name="T991"><text:s/></text:span><text:span text:style-name="T992">effe</text:span><text:span text:style-name="T993">c</text:span><text:span text:style-name="T994">t</text:span><text:span text:style-name="T995">i</text:span><text:span text:style-name="T996">v</text:span><text:span text:style-name="T997">e</text:span><text:span text:style-name="T998"><text:s/></text:span><text:span text:style-name="T999">m</text:span><text:span text:style-name="T1000">a</text:span><text:span text:style-name="T1001">n</text:span><text:span text:style-name="T1002">ag</text:span><text:span text:style-name="T1003">ement</text:span><text:span text:style-name="T1004"><text:s/></text:span><text:span text:style-name="T1005">of</text:span><text:span text:style-name="T1006"><text:s/></text:span><text:span text:style-name="T1007">a</text:span><text:span text:style-name="T1008">ss</text:span><text:span text:style-name="T1009">i</text:span><text:span text:style-name="T1010">g</text:span><text:span text:style-name="T1011">ned</text:span><text:span text:style-name="T1012"><text:s/></text:span><text:span text:style-name="T1013">gra</text:span><text:span text:style-name="T1014">n</text:span><text:span text:style-name="T1015">t-</text:span><text:span text:style-name="T1016">a</text:span><text:span text:style-name="T1017">id</text:span><text:span text:style-name="T1018"><text:s/></text:span><text:span text:style-name="T1019">p</text:span><text:span text:style-name="T1020">r</text:span><text:span text:style-name="T1021">o</text:span><text:span text:style-name="T1022">c</text:span><text:span text:style-name="T1023">e</text:span><text:span text:style-name="T1024">ss</text:span><text:span text:style-name="T1025">es</text:span><text:span text:style-name="T1026"><text:s/></text:span><text:span text:style-name="T1027">in</text:span><text:span text:style-name="T1028">c</text:span><text:span text:style-name="T1029">luding po</text:span><text:span text:style-name="T1030">st</text:span><text:span text:style-name="T1031">‑</text:span><text:span text:style-name="T1032">gra</text:span><text:span text:style-name="T1033">nt</text:span><text:span text:style-name="T1034"><text:s/></text:span><text:span text:style-name="T1035">moni</text:span><text:span text:style-name="T1036">t</text:span><text:span text:style-name="T1037">o</text:span><text:span text:style-name="T1038">r</text:span><text:span text:style-name="T1039">in</text:span><text:span text:style-name="T1040">g</text:span><text:span text:style-name="T1041">.</text:span></text:p>
        </text:list-item>
        <text:list-item>
          <text:p text:style-name="P1042"><text:span text:style-name="T1043">T</text:span><text:span text:style-name="T1044">o</text:span><text:span text:style-name="T1045"><text:s/></text:span><text:span text:style-name="T1046">moni</text:span><text:span text:style-name="T1047">t</text:span><text:span text:style-name="T1048">or</text:span><text:span text:style-name="T1049"><text:s/></text:span><text:span text:style-name="T1050">r</text:span><text:span text:style-name="T1051">e</text:span><text:span text:style-name="T1052">g</text:span><text:span text:style-name="T1053">ul</text:span><text:span text:style-name="T1054">ar</text:span><text:span text:style-name="T1055">ly</text:span><text:span text:style-name="T1056"><text:s/></text:span><text:span text:style-name="T1057">a</text:span><text:span text:style-name="T1058">n</text:span><text:span text:style-name="T1059">d</text:span><text:span text:style-name="T1060"><text:s/></text:span><text:span text:style-name="T1061">t</text:span><text:span text:style-name="T1062">a</text:span><text:span text:style-name="T1063">ke</text:span><text:span text:style-name="T1064"><text:s/></text:span><text:span text:style-name="T1065">r</text:span><text:span text:style-name="T1066">e</text:span><text:span text:style-name="T1067">s</text:span><text:span text:style-name="T1068">pon</text:span><text:span text:style-name="T1069">s</text:span><text:span text:style-name="T1070">ibili</text:span><text:span text:style-name="T1071">t</text:span><text:span text:style-name="T1072">y</text:span><text:span text:style-name="T1073"><text:s/></text:span><text:span text:style-name="T1074">for</text:span><text:span text:style-name="T1075"><text:s/></text:span><text:span text:style-name="T1076">pro</text:span><text:span text:style-name="T1077">gr</text:span><text:span text:style-name="T1078">e</text:span><text:span text:style-name="T1079">ss</text:span><text:span text:style-name="T1080"><text:s/></text:span><text:span text:style-name="T1081">c</text:span><text:span text:style-name="T1082">h</text:span><text:span text:style-name="T1083">a</text:span><text:span text:style-name="T1084">s</text:span><text:span text:style-name="T1085">ing</text:span><text:span text:style-name="T1086"><text:s/></text:span><text:span text:style-name="T1087">t</text:span><text:span text:style-name="T1088">o</text:span><text:span text:style-name="T1089"><text:s/></text:span><text:span text:style-name="T1090">f</text:span><text:span text:style-name="T1091">ac</text:span><text:span text:style-name="T1092">il</text:span><text:span text:style-name="T1093">i</text:span><text:span text:style-name="T1094">t</text:span><text:span text:style-name="T1095">a</text:span><text:span text:style-name="T1096">t</text:span><text:span text:style-name="T1097">e</text:span><text:span text:style-name="T1098"><text:s/></text:span><text:span text:style-name="T1099">t</text:span><text:span text:style-name="T1100">imely deli</text:span><text:span text:style-name="T1101">v</text:span><text:span text:style-name="T1102">e</text:span><text:span text:style-name="T1103">r</text:span><text:span text:style-name="T1104">y</text:span><text:span text:style-name="T1105"><text:s/></text:span><text:span text:style-name="T1106">of</text:span><text:span text:style-name="T1107"><text:s/></text:span><text:span text:style-name="T1108">a</text:span><text:span text:style-name="T1109">ll<text:s/></text:span><text:span text:style-name="T1110">Historic England</text:span><text:span text:style-name="T1111"><text:s/></text:span><text:span text:style-name="T1112">a</text:span><text:span text:style-name="T1113">d</text:span><text:span text:style-name="T1114">v</text:span><text:span text:style-name="T1115">i</text:span><text:span text:style-name="T1116">c</text:span><text:span text:style-name="T1117">e,</text:span><text:span text:style-name="T1118"><text:s/></text:span><text:span text:style-name="T1119">i</text:span><text:span text:style-name="T1120">n</text:span><text:span text:style-name="T1121">c</text:span><text:span text:style-name="T1122">luding</text:span><text:span text:style-name="T1123"><text:s/></text:span><text:span text:style-name="T1124">e</text:span><text:span text:style-name="T1125">st</text:span><text:span text:style-name="T1126">a</text:span><text:span text:style-name="T1127">bli</text:span><text:span text:style-name="T1128">s</text:span><text:span text:style-name="T1129">hing</text:span><text:span text:style-name="T1130"><text:s/></text:span><text:span text:style-name="T1131">a</text:span><text:span text:style-name="T1132">nd</text:span><text:span text:style-name="T1133"><text:s/></text:span><text:span text:style-name="T1134">m</text:span><text:span text:style-name="T1135">a</text:span><text:span text:style-name="T1136">in</text:span><text:span text:style-name="T1137">t</text:span><text:span text:style-name="T1138">a</text:span><text:span text:style-name="T1139">ini</text:span><text:span text:style-name="T1140">n</text:span><text:span text:style-name="T1141">g ope</text:span><text:span text:style-name="T1142">ra</text:span><text:span text:style-name="T1143">t</text:span><text:span text:style-name="T1144">ion</text:span><text:span text:style-name="T1145">a</text:span><text:span text:style-name="T1146">l</text:span><text:span text:style-name="T1147"><text:s/></text:span><text:span text:style-name="T1148">links</text:span><text:span text:style-name="T1149"><text:s/></text:span><text:span text:style-name="T1150">wi</text:span><text:span text:style-name="T1151">t</text:span><text:span text:style-name="T1152">h</text:span><text:span text:style-name="T1153"><text:s/></text:span><text:span text:style-name="T1154">e</text:span><text:span text:style-name="T1155">x</text:span><text:span text:style-name="T1156">t</text:span><text:span text:style-name="T1157">e</text:span><text:span text:style-name="T1158">r</text:span><text:span text:style-name="T1159">n</text:span><text:span text:style-name="T1160">a</text:span><text:span text:style-name="T1161">l</text:span><text:span text:style-name="T1162"><text:s/></text:span><text:span text:style-name="T1163">c</text:span><text:span text:style-name="T1164">u</text:span><text:span text:style-name="T1165">st</text:span><text:span text:style-name="T1166">ome</text:span><text:span text:style-name="T1167">r</text:span><text:span text:style-name="T1168">s</text:span><text:span text:style-name="T1169"><text:s/></text:span><text:span text:style-name="T1170">(</text:span><text:span text:style-name="T1171">e.</text:span><text:span text:style-name="T1172">g</text:span><text:span text:style-name="T1173">.</text:span><text:span text:style-name="T1174"><text:s/></text:span><text:span text:style-name="T1175">loc</text:span><text:span text:style-name="T1176">a</text:span><text:span text:style-name="T1177">l</text:span><text:span text:style-name="T1178"><text:s/></text:span><text:span text:style-name="T1179">a</text:span><text:span text:style-name="T1180">u</text:span><text:span text:style-name="T1181">t</text:span><text:span text:style-name="T1182">ho</text:span><text:span text:style-name="T1183">r</text:span><text:span text:style-name="T1184">i</text:span><text:span text:style-name="T1185">t</text:span><text:span text:style-name="T1186">ie</text:span><text:span text:style-name="T1187">s)</text:span><text:span text:style-name="T1188">,</text:span><text:span text:style-name="T1189"><text:s/></text:span><text:span text:style-name="T1190">a</text:span><text:span text:style-name="T1191">nd</text:span><text:span text:style-name="T1192"><text:s/></text:span><text:span text:style-name="T1193">effe</text:span><text:span text:style-name="T1194">c</text:span><text:span text:style-name="T1195">t</text:span><text:span text:style-name="T1196">i</text:span><text:span text:style-name="T1197">v</text:span><text:span text:style-name="T1198">e<text:s/></text:span><text:span text:style-name="T1199">c</text:span><text:span text:style-name="T1200">oll</text:span><text:span text:style-name="T1201">a</text:span><text:span text:style-name="T1202">bo</text:span><text:span text:style-name="T1203">ra</text:span><text:span text:style-name="T1204">t</text:span><text:span text:style-name="T1205">ion</text:span><text:span text:style-name="T1206"><text:s/></text:span><text:span text:style-name="T1207">a</text:span><text:span text:style-name="T1208">mong</text:span><text:span text:style-name="T1209"><text:s/></text:span><text:span text:style-name="T1210">c</text:span><text:span text:style-name="T1211">ol</text:span><text:span text:style-name="T1212">l</text:span><text:span text:style-name="T1213">e</text:span><text:span text:style-name="T1214">ag</text:span><text:span text:style-name="T1215">ues</text:span><text:span text:style-name="T1216"><text:s/></text:span><text:span text:style-name="T1217">wi</text:span><text:span text:style-name="T1218">t</text:span><text:span text:style-name="T1219">hin</text:span><text:span text:style-name="T1220"><text:s/></text:span><text:span text:style-name="T1221">t</text:span><text:span text:style-name="T1222">he</text:span><text:span text:style-name="T1223"><text:s/></text:span><text:span text:style-name="T1224">lo</text:span><text:span text:style-name="T1225">ca</text:span><text:span text:style-name="T1226">l</text:span><text:span text:style-name="T1227"><text:s/></text:span><text:span text:style-name="T1228">o</text:span><text:span text:style-name="T1229">f</text:span><text:span text:style-name="T1230">f</text:span><text:span text:style-name="T1231">i</text:span><text:span text:style-name="T1232">c</text:span><text:span text:style-name="T1233">e</text:span><text:span text:style-name="T1234">.</text:span></text:p>
        </text:list-item>
        <text:list-item>
          <text:p text:style-name="P1235"><text:span text:style-name="T1236">T</text:span><text:span text:style-name="T1237">o</text:span><text:span text:style-name="T1238"><text:s/></text:span><text:span text:style-name="T1239">unde</text:span><text:span text:style-name="T1240">r</text:span><text:span text:style-name="T1241">t</text:span><text:span text:style-name="T1242">a</text:span><text:span text:style-name="T1243">ke</text:span><text:span text:style-name="T1244"><text:s/></text:span><text:span text:style-name="T1245">r</text:span><text:span text:style-name="T1246">ole</text:span><text:span text:style-name="T1247"><text:s/></text:span><text:span text:style-name="T1248">of</text:span><text:span text:style-name="T1249"><text:s/></text:span><text:span text:style-name="T1250">‘</text:span><text:span text:style-name="T1251">S</text:span><text:span text:style-name="T1252">u</text:span><text:span text:style-name="T1253">per</text:span><text:span text:style-name="T1254"><text:s/></text:span><text:span text:style-name="T1255">U</text:span><text:span text:style-name="T1256">s</text:span><text:span text:style-name="T1257">e</text:span><text:span text:style-name="T1258">r</text:span><text:span text:style-name="T1259">’</text:span><text:span text:style-name="T1260"><text:s/></text:span><text:span text:style-name="T1261">a</text:span><text:span text:style-name="T1262">s</text:span><text:span text:style-name="T1263"><text:s/></text:span><text:span text:style-name="T1264">r</text:span><text:span text:style-name="T1265">equi</text:span><text:span text:style-name="T1266">r</text:span><text:span text:style-name="T1267">ed</text:span><text:span text:style-name="T1268"><text:s/></text:span><text:span text:style-name="T1269">for</text:span><text:span text:style-name="T1270"><text:s/></text:span><text:span text:style-name="T1271">t</text:span><text:span text:style-name="T1272">e</text:span><text:span text:style-name="T1273">st</text:span><text:span text:style-name="T1274">ing</text:span><text:span text:style-name="T1275"><text:s/></text:span><text:span text:style-name="T1276">a</text:span><text:span text:style-name="T1277">nd</text:span><text:span text:style-name="T1278"><text:s/></text:span><text:span text:style-name="T1279">st</text:span><text:span text:style-name="T1280">a</text:span><text:span text:style-name="T1281">ff</text:span><text:span text:style-name="T1282"><text:s/></text:span><text:span text:style-name="T1283">t</text:span><text:span text:style-name="T1284">ra</text:span><text:span text:style-name="T1285">ining</text:span><text:span text:style-name="T1286"><text:s/></text:span><text:span text:style-name="T1287">in</text:span><text:span text:style-name="T1288"><text:s/>t</text:span><text:span text:style-name="T1289">he</text:span><text:span text:style-name="T1290"><text:s/></text:span><text:span text:style-name="T1291">u</text:span><text:span text:style-name="T1292">s</text:span><text:span text:style-name="T1293">e of</text:span><text:span text:style-name="T1294"><text:s/></text:span><text:span text:style-name="T1295">info</text:span><text:span text:style-name="T1296">r</text:span><text:span text:style-name="T1297">m</text:span><text:span text:style-name="T1298">a</text:span><text:span text:style-name="T1299">t</text:span><text:span text:style-name="T1300">ion</text:span><text:span text:style-name="T1301"><text:s/></text:span><text:span text:style-name="T1302">m</text:span><text:span text:style-name="T1303">a</text:span><text:span text:style-name="T1304">n</text:span><text:span text:style-name="T1305">ag</text:span><text:span text:style-name="T1306">e</text:span><text:span text:style-name="T1307">m</text:span><text:span text:style-name="T1308">ent</text:span><text:span text:style-name="T1309"><text:s/></text:span><text:span text:style-name="T1310">s</text:span><text:span text:style-name="T1311">y</text:span><text:span text:style-name="T1312">st</text:span><text:span text:style-name="T1313">em</text:span><text:span text:style-name="T1314">s</text:span><text:span text:style-name="T1315">,</text:span><text:span text:style-name="T1316"><text:s/></text:span><text:span text:style-name="T1317">a</text:span><text:span text:style-name="T1318">s</text:span><text:span text:style-name="T1319"><text:s/></text:span><text:span text:style-name="T1320">dele</text:span><text:span text:style-name="T1321">ga</text:span><text:span text:style-name="T1322">t</text:span><text:span text:style-name="T1323">ed</text:span><text:span text:style-name="T1324"><text:s/></text:span><text:span text:style-name="T1325">by</text:span><text:span text:style-name="T1326"><text:s/></text:span><text:span text:style-name="T1327">t</text:span><text:span text:style-name="T1328">he</text:span><text:span text:style-name="T1329"><text:s/></text:span><text:span text:style-name="T1330">B</text:span><text:span text:style-name="T1331">u</text:span><text:span text:style-name="T1332">s</text:span><text:span text:style-name="T1333">ine</text:span><text:span text:style-name="T1334">s</text:span><text:span text:style-name="T1335">s</text:span><text:span text:style-name="T1336"><text:s/></text:span><text:span text:style-name="T1337">M</text:span><text:span text:style-name="T1338">a</text:span><text:span text:style-name="T1339">n</text:span><text:span text:style-name="T1340">ag</text:span><text:span text:style-name="T1341">e</text:span><text:span text:style-name="T1342">r</text:span><text:span text:style-name="T1343">.</text:span></text:p>
        </text:list-item>
        <text:list-item>
          <text:p text:style-name="P1344"><text:span text:style-name="T1345">T</text:span><text:span text:style-name="T1346">o</text:span><text:span text:style-name="T1347"><text:s/></text:span><text:span text:style-name="T1348">s</text:span><text:span text:style-name="T1349">uppo</text:span><text:span text:style-name="T1350">r</text:span><text:span text:style-name="T1351">t</text:span><text:span text:style-name="T1352"><text:s/></text:span><text:span text:style-name="T1353">t</text:span><text:span text:style-name="T1354">he</text:span><text:span text:style-name="T1355"><text:s/></text:span><text:span text:style-name="T1356">deli</text:span><text:span text:style-name="T1357">v</text:span><text:span text:style-name="T1358">e</text:span><text:span text:style-name="T1359">r</text:span><text:span text:style-name="T1360">y</text:span><text:span text:style-name="T1361"><text:s/></text:span><text:span text:style-name="T1362">of</text:span><text:span text:style-name="T1363"><text:s/>all<text:s/></text:span><text:span text:style-name="T1364">Corporate</text:span><text:span text:style-name="T1365"><text:s/>Plan</text:span><text:span text:style-name="T1366"><text:s/></text:span><text:span text:style-name="T1367">ac</text:span><text:span text:style-name="T1368">t</text:span><text:span text:style-name="T1369">i</text:span><text:span text:style-name="T1370">v</text:span><text:span text:style-name="T1371">i</text:span><text:span text:style-name="T1372">t</text:span><text:span text:style-name="T1373">ies</text:span><text:span text:style-name="T1374"><text:s/></text:span><text:span text:style-name="T1375">(</text:span><text:span text:style-name="T1376">in</text:span><text:span text:style-name="T1377">c</text:span><text:span text:style-name="T1378">luding</text:span><text:span text:style-name="T1379"><text:s/></text:span><text:span text:style-name="T1380">s</text:span><text:span text:style-name="T1381">uppo</text:span><text:span text:style-name="T1382">r</text:span><text:span text:style-name="T1383">t</text:span><text:span text:style-name="T1384">ing</text:span><text:span text:style-name="T1385"><text:s/></text:span><text:span text:style-name="T1386">ac</text:span><text:span text:style-name="T1387">t</text:span><text:span text:style-name="T1388">i</text:span><text:span text:style-name="T1389">v</text:span><text:span text:style-name="T1390">i</text:span><text:span text:style-name="T1391">t</text:span><text:span text:style-name="T1392">ies</text:span><text:span text:style-name="T1393"><text:s/></text:span><text:span text:style-name="T1394">s</text:span><text:span text:style-name="T1395">u</text:span><text:span text:style-name="T1396">c</text:span><text:span text:style-name="T1397">h</text:span><text:span text:style-name="T1398"><text:s/></text:span><text:span text:style-name="T1399">a</text:span><text:span text:style-name="T1400">s<text:s/></text:span><text:span text:style-name="T1401">ca</text:span><text:span text:style-name="T1402">p</text:span><text:span text:style-name="T1403">ac</text:span><text:span text:style-name="T1404">i</text:span><text:span text:style-name="T1405">t</text:span><text:span text:style-name="T1406">y</text:span><text:span text:style-name="T1407">-</text:span><text:span text:style-name="T1408">buildin</text:span><text:span text:style-name="T1409">g</text:span><text:span text:style-name="T1410">)</text:span><text:span text:style-name="T1411"><text:s/></text:span><text:span text:style-name="T1412">a</text:span><text:span text:style-name="T1413">s</text:span><text:span text:style-name="T1414"><text:s/>a</text:span><text:span text:style-name="T1415">gr</text:span><text:span text:style-name="T1416">e</text:span><text:span text:style-name="T1417">ed</text:span><text:span text:style-name="T1418"><text:s/></text:span><text:span text:style-name="T1419">wi</text:span><text:span text:style-name="T1420">t</text:span><text:span text:style-name="T1421">h</text:span><text:span text:style-name="T1422"><text:s/></text:span><text:span text:style-name="T1423">line</text:span><text:span text:style-name="T1424"><text:s/></text:span><text:span text:style-name="T1425">m</text:span><text:span text:style-name="T1426">a</text:span><text:span text:style-name="T1427">n</text:span><text:span text:style-name="T1428">a</text:span><text:span text:style-name="T1429">g</text:span><text:span text:style-name="T1430">emen</text:span><text:span text:style-name="T1431">t</text:span><text:span text:style-name="T1432">.</text:span></text:p>
        </text:list-item>
        <text:list-item>
          <text:p text:style-name="P1433"><text:span text:style-name="T1434">T</text:span><text:span text:style-name="T1435">o</text:span><text:span text:style-name="T1436"><text:s/></text:span><text:span text:style-name="T1437">be</text:span><text:span text:style-name="T1438"><text:s/></text:span><text:span text:style-name="T1439">a</text:span><text:span text:style-name="T1440">n</text:span><text:span text:style-name="T1441"><text:s/></text:span><text:span text:style-name="T1442">effe</text:span><text:span text:style-name="T1443">c</text:span><text:span text:style-name="T1444">t</text:span><text:span text:style-name="T1445">i</text:span><text:span text:style-name="T1446">v</text:span><text:span text:style-name="T1447">e</text:span><text:span text:style-name="T1448"><text:s/></text:span><text:span text:style-name="T1449">a</text:span><text:span text:style-name="T1450">d</text:span><text:span text:style-name="T1451">v</text:span><text:span text:style-name="T1452">o</text:span><text:span text:style-name="T1453">c</text:span><text:span text:style-name="T1454">a</text:span><text:span text:style-name="T1455">t</text:span><text:span text:style-name="T1456">e</text:span><text:span text:style-name="T1457"><text:s/></text:span><text:span text:style-name="T1458">for</text:span><text:span text:style-name="T1459"><text:s/>t</text:span><text:span text:style-name="T1460">he</text:span><text:span text:style-name="T1461"><text:s/></text:span><text:span text:style-name="T1462">benefi</text:span><text:span text:style-name="T1463">t</text:span><text:span text:style-name="T1464">s</text:span><text:span text:style-name="T1465"><text:s/></text:span><text:span text:style-name="T1466">for</text:span><text:span text:style-name="T1467"><text:s/></text:span><text:span text:style-name="T1468">l</text:span><text:span text:style-name="T1469">o</text:span><text:span text:style-name="T1470">ca</text:span><text:span text:style-name="T1471">l</text:span><text:span text:style-name="T1472"><text:s/></text:span><text:span text:style-name="T1473">pl</text:span><text:span text:style-name="T1474">ac</text:span><text:span text:style-name="T1475">es</text:span><text:span text:style-name="T1476"><text:s/></text:span><text:span text:style-name="T1477">of</text:span><text:span text:style-name="T1478"><text:s/></text:span><text:span text:style-name="T1479">c</text:span><text:span text:style-name="T1480">on</text:span><text:span text:style-name="T1481">s</text:span><text:span text:style-name="T1482">e</text:span><text:span text:style-name="T1483">rv</text:span><text:span text:style-name="T1484">i</text:span><text:span text:style-name="T1485">n</text:span><text:span text:style-name="T1486">g</text:span><text:span text:style-name="T1487"><text:s/></text:span><text:span text:style-name="T1488">he</text:span><text:span text:style-name="T1489">r</text:span><text:span text:style-name="T1490">i</text:span><text:span text:style-name="T1491">t</text:span><text:span text:style-name="T1492">ag</text:span><text:span text:style-name="T1493">e<text:s/></text:span><text:span text:style-name="T1494">a</text:span><text:span text:style-name="T1495">ss</text:span><text:span text:style-name="T1496">e</text:span><text:span text:style-name="T1497">t</text:span><text:span text:style-name="T1498">s</text:span><text:span text:style-name="T1499">.</text:span></text:p>
        </text:list-item>
        <text:list-item>
          <text:p text:style-name="P1500"><text:span text:style-name="T1501">T</text:span><text:span text:style-name="T1502">o</text:span><text:span text:style-name="T1503"><text:s/></text:span><text:span text:style-name="T1504">unde</text:span><text:span text:style-name="T1505">r</text:span><text:span text:style-name="T1506">t</text:span><text:span text:style-name="T1507">a</text:span><text:span text:style-name="T1508">ke</text:span><text:span text:style-name="T1509"><text:s/></text:span><text:span text:style-name="T1510">a</text:span><text:span text:style-name="T1511">ny</text:span><text:span text:style-name="T1512"><text:s/></text:span><text:span text:style-name="T1513">o</text:span><text:span text:style-name="T1514">t</text:span><text:span text:style-name="T1515">her</text:span><text:span text:style-name="T1516"><text:s/></text:span><text:span text:style-name="T1517">r</text:span><text:span text:style-name="T1518">e</text:span><text:span text:style-name="T1519">a</text:span><text:span text:style-name="T1520">s</text:span><text:span text:style-name="T1521">on</text:span><text:span text:style-name="T1522">a</text:span><text:span text:style-name="T1523">ble</text:span><text:span text:style-name="T1524"><text:s/></text:span><text:span text:style-name="T1525">du</text:span><text:span text:style-name="T1526">t</text:span><text:span text:style-name="T1527">ies</text:span><text:span text:style-name="T1528"><text:s/></text:span><text:span text:style-name="T1529">c</text:span><text:span text:style-name="T1530">ommen</text:span><text:span text:style-name="T1531">s</text:span><text:span text:style-name="T1532">u</text:span><text:span text:style-name="T1533">r</text:span><text:span text:style-name="T1534">a</text:span><text:span text:style-name="T1535">t</text:span><text:span text:style-name="T1536">e</text:span><text:span text:style-name="T1537"><text:s/></text:span><text:span text:style-name="T1538">wi</text:span><text:span text:style-name="T1539">t</text:span><text:span text:style-name="T1540">h</text:span><text:span text:style-name="T1541"><text:s/></text:span><text:span text:style-name="T1542">t</text:span><text:span text:style-name="T1543">he</text:span><text:span text:style-name="T1544"><text:s/></text:span><text:span text:style-name="T1545">gra</text:span><text:span text:style-name="T1546">d</text:span><text:span text:style-name="T1547">e</text:span><text:span text:style-name="T1548"><text:s/></text:span><text:span text:style-name="T1549">a</text:span><text:span text:style-name="T1550">nd<text:s/></text:span><text:span text:style-name="T1551">c</text:span><text:span text:style-name="T1552">ompe</text:span><text:span text:style-name="T1553">t</text:span><text:span text:style-name="T1554">en</text:span><text:span text:style-name="T1555">c</text:span><text:span text:style-name="T1556">ies</text:span><text:span text:style-name="T1557"><text:s/></text:span><text:span text:style-name="T1558">r</text:span><text:span text:style-name="T1559">equi</text:span><text:span text:style-name="T1560">r</text:span><text:span text:style-name="T1561">ed</text:span><text:span text:style-name="T1562"><text:s/></text:span><text:span text:style-name="T1563">o</text:span><text:span text:style-name="T1564">f</text:span><text:span text:style-name="T1565"><text:s/></text:span><text:span text:style-name="T1566">t</text:span><text:span text:style-name="T1567">he</text:span><text:span text:style-name="T1568"><text:s/></text:span><text:span text:style-name="T1569">po</text:span><text:span text:style-name="T1570">s</text:span><text:span text:style-name="T1571">t</text:span><text:span text:style-name="T1572"><text:s/></text:span><text:span text:style-name="T1573">r</text:span><text:span text:style-name="T1574">eque</text:span><text:span text:style-name="T1575">st</text:span><text:span text:style-name="T1576">ed</text:span><text:span text:style-name="T1577"><text:s/></text:span><text:span text:style-name="T1578">by</text:span><text:span text:style-name="T1579"><text:s/></text:span><text:span text:style-name="T1580">line</text:span><text:span text:style-name="T1581"><text:s/></text:span><text:span text:style-name="T1582">m</text:span><text:span text:style-name="T1583">a</text:span><text:span text:style-name="T1584">n</text:span><text:span text:style-name="T1585">ag</text:span><text:span text:style-name="T1586">emen</text:span><text:span text:style-name="T1587">t</text:span><text:span text:style-name="T1588">.</text:span></text:p>
        </text:list-item>
      </text:list>
      <text:p text:style-name="P1589"/>
      <text:p text:style-name="P1590">This is an outline description of the duties and responsibilities involved in the job.<text:s/><text:s/>It is not exhaustive and may be revised from time-to-time.</text:p>
      <text:soft-page-break/>
      <text:p text:style-name="P1591"><text:span text:style-name="T1598">P</text:span><text:span text:style-name="T1599">e</text:span><text:span text:style-name="T1600">r</text:span><text:span text:style-name="T1601">s</text:span><text:span text:style-name="T1602">o</text:span><text:span text:style-name="T1603">n<text:s/></text:span><text:span text:style-name="T1604">s</text:span><text:span text:style-name="T1605">p</text:span><text:span text:style-name="T1606">e</text:span><text:span text:style-name="T1607">c</text:span><text:span text:style-name="T1608">i</text:span><text:span text:style-name="T1609">f</text:span><text:span text:style-name="T1610">i</text:span><text:span text:style-name="T1611">c</text:span><text:span text:style-name="T1612">a</text:span><text:span text:style-name="T1613">t</text:span><text:span text:style-name="T1614">i</text:span><text:span text:style-name="T1615">o</text:span><text:span text:style-name="T1616">n</text:span></text:p>
      <text:p text:style-name="P1617"/>
      <table:table table:style-name="Table1618">
        <table:table-columns>
          <table:table-column table:style-name="TableColumn1619"/>
        </table:table-columns>
        <table:table-row table:style-name="TableRow1620">
          <table:table-cell table:style-name="TableCell1621">
            <text:p text:style-name="P1622"><text:span text:style-name="T1623">T</text:span><text:span text:style-name="T1624">ra</text:span><text:span text:style-name="T1625">inin</text:span><text:span text:style-name="T1626">g</text:span><text:span text:style-name="T1627">,</text:span><text:span text:style-name="T1628"><text:s/></text:span><text:span text:style-name="T1629">expe</text:span><text:span text:style-name="T1630">r</text:span><text:span text:style-name="T1631">ien</text:span><text:span text:style-name="T1632">c</text:span><text:span text:style-name="T1633">e</text:span><text:span text:style-name="T1634"><text:s/></text:span><text:span text:style-name="T1635">&amp;<text:s/></text:span><text:span text:style-name="T1636">q</text:span><text:span text:style-name="T1637">u</text:span><text:span text:style-name="T1638">a</text:span><text:span text:style-name="T1639">lifi</text:span><text:span text:style-name="T1640">ca</text:span><text:span text:style-name="T1641">t</text:span><text:span text:style-name="T1642">ions</text:span></text:p>
          </table:table-cell>
        </table:table-row>
        <table:table-row table:style-name="TableRow1643">
          <table:table-cell table:style-name="TableCell1644">
            <text:list text:style-name="LFO11" text:continue-numbering="true">
              <text:list-item>
                <text:p text:style-name="P1645">Experience of interpreting and analysing information and using it to inform your judgment</text:p>
              </text:list-item>
              <text:list-item>
                <text:p text:style-name="P1646"><text:span text:style-name="T1647">P</text:span><text:span text:style-name="T1648">r</text:span><text:span text:style-name="T1649">e</text:span><text:span text:style-name="T1650">v</text:span><text:span text:style-name="T1651">i</text:span><text:span text:style-name="T1652">ou</text:span><text:span text:style-name="T1653">s</text:span><text:span text:style-name="T1654"><text:s/></text:span><text:span text:style-name="T1655">expe</text:span><text:span text:style-name="T1656">ri</text:span><text:span text:style-name="T1657">en</text:span><text:span text:style-name="T1658">c</text:span><text:span text:style-name="T1659">e</text:span><text:span text:style-name="T1660"><text:s/></text:span><text:span text:style-name="T1661">o</text:span><text:span text:style-name="T1662">f</text:span><text:span text:style-name="T1663"><text:s/>w</text:span><text:span text:style-name="T1664">o</text:span><text:span text:style-name="T1665">r</text:span><text:span text:style-name="T1666">k</text:span><text:span text:style-name="T1667">i</text:span><text:span text:style-name="T1668">n</text:span><text:span text:style-name="T1669">g</text:span><text:span text:style-name="T1670"><text:s/></text:span><text:span text:style-name="T1671">in a</text:span><text:span text:style-name="T1672"><text:s/></text:span><text:span text:style-name="T1673">tea</text:span><text:span text:style-name="T1674">m<text:s/></text:span><text:span text:style-name="T1675">en</text:span><text:span text:style-name="T1676">v</text:span><text:span text:style-name="T1677">ir</text:span><text:span text:style-name="T1678">on</text:span><text:span text:style-name="T1679">m</text:span><text:span text:style-name="T1680">en</text:span><text:span text:style-name="T1681">t</text:span></text:p>
              </text:list-item>
              <text:list-item>
                <text:p text:style-name="P1682"><text:span text:style-name="T1683">Expe</text:span><text:span text:style-name="T1684">ri</text:span><text:span text:style-name="T1685">en</text:span><text:span text:style-name="T1686">c</text:span><text:span text:style-name="T1687">e</text:span><text:span text:style-name="T1688"><text:s/></text:span><text:span text:style-name="T1689">o</text:span><text:span text:style-name="T1690">f</text:span><text:span text:style-name="T1691"><text:s/></text:span><text:span text:style-name="T1692">wo</text:span><text:span text:style-name="T1693">r</text:span><text:span text:style-name="T1694">k</text:span><text:span text:style-name="T1695">i</text:span><text:span text:style-name="T1696">n</text:span><text:span text:style-name="T1697">g</text:span><text:span text:style-name="T1698"><text:s/></text:span><text:span text:style-name="T1699">d</text:span><text:span text:style-name="T1700">ir</text:span><text:span text:style-name="T1701">e</text:span><text:span text:style-name="T1702">c</text:span><text:span text:style-name="T1703">t</text:span><text:span text:style-name="T1704">l</text:span><text:span text:style-name="T1705">y</text:span><text:span text:style-name="T1706"><text:s/></text:span><text:span text:style-name="T1707">w</text:span><text:span text:style-name="T1708">i</text:span><text:span text:style-name="T1709">t</text:span><text:span text:style-name="T1710">h</text:span><text:span text:style-name="T1711"><text:s/></text:span><text:span text:style-name="T1712">m</text:span><text:span text:style-name="T1713">e</text:span><text:span text:style-name="T1714">m</text:span><text:span text:style-name="T1715">be</text:span><text:span text:style-name="T1716">rs</text:span><text:span text:style-name="T1717"><text:s/></text:span><text:span text:style-name="T1718">o</text:span><text:span text:style-name="T1719">f<text:s/></text:span><text:span text:style-name="T1720">th</text:span><text:span text:style-name="T1721">e</text:span><text:span text:style-name="T1722"><text:s/></text:span><text:span text:style-name="T1723">pub</text:span><text:span text:style-name="T1724">lic</text:span></text:p>
              </text:list-item>
              <text:list-item>
                <text:p text:style-name="P1725">NVQ in Business Administration Level 3 or equivalent experience</text:p>
              </text:list-item>
            </text:list>
          </table:table-cell>
        </table:table-row>
        <table:table-row table:style-name="TableRow1726">
          <table:table-cell table:style-name="TableCell1727">
            <text:p text:style-name="P1728"><text:span text:style-name="T1729">K</text:span><text:span text:style-name="T1730">nowled</text:span><text:span text:style-name="T1731">g</text:span><text:span text:style-name="T1732">e</text:span><text:span text:style-name="T1733"><text:s/></text:span><text:span text:style-name="T1734">&amp;<text:s/></text:span><text:span text:style-name="T1735">s</text:span><text:span text:style-name="T1736">kills</text:span></text:p>
          </table:table-cell>
        </table:table-row>
        <table:table-row table:style-name="TableRow1737">
          <table:table-cell table:style-name="TableCell1738">
            <text:list text:style-name="LFO12" text:continue-numbering="true">
              <text:list-item>
                <text:p text:style-name="P1739">Proven financial aptitude with a high level of attention to detail <text:s/></text:p>
              </text:list-item>
              <text:list-item>
                <text:p text:style-name="P1740"><text:span text:style-name="T1741">A</text:span><text:span text:style-name="T1742">b</text:span><text:span text:style-name="T1743">ili</text:span><text:span text:style-name="T1744">t</text:span><text:span text:style-name="T1745">y</text:span><text:span text:style-name="T1746"><text:s/></text:span><text:span text:style-name="T1747">t</text:span><text:span text:style-name="T1748">o</text:span><text:span text:style-name="T1749"><text:s/></text:span><text:span text:style-name="T1750">i</text:span><text:span text:style-name="T1751">nte</text:span><text:span text:style-name="T1752">r</text:span><text:span text:style-name="T1753">p</text:span><text:span text:style-name="T1754">r</text:span><text:span text:style-name="T1755">e</text:span><text:span text:style-name="T1756">t</text:span><text:span text:style-name="T1757"><text:s/></text:span><text:span text:style-name="T1758">m</text:span><text:span text:style-name="T1759">a</text:span><text:span text:style-name="T1760">p</text:span><text:span text:style-name="T1761">s</text:span><text:span text:style-name="T1762"><text:s/></text:span><text:span text:style-name="T1763">a</text:span><text:span text:style-name="T1764">n</text:span><text:span text:style-name="T1765">d</text:span><text:span text:style-name="T1766"><text:s/></text:span><text:span text:style-name="T1767">a</text:span><text:span text:style-name="T1768">r</text:span><text:span text:style-name="T1769">c</text:span><text:span text:style-name="T1770">h</text:span><text:span text:style-name="T1771">i</text:span><text:span text:style-name="T1772">te</text:span><text:span text:style-name="T1773">c</text:span><text:span text:style-name="T1774">tu</text:span><text:span text:style-name="T1775">r</text:span><text:span text:style-name="T1776">a</text:span><text:span text:style-name="T1777">l<text:s/></text:span><text:span text:style-name="T1778">p</text:span><text:span text:style-name="T1779">l</text:span><text:span text:style-name="T1780">a</text:span><text:span text:style-name="T1781">n</text:span><text:span text:style-name="T1782">s</text:span><text:span text:style-name="T1783">/</text:span><text:span text:style-name="T1784">e</text:span><text:span text:style-name="T1785">l</text:span><text:span text:style-name="T1786">e</text:span><text:span text:style-name="T1787">v</text:span><text:span text:style-name="T1788">a</text:span><text:span text:style-name="T1789">t</text:span><text:span text:style-name="T1790">i</text:span><text:span text:style-name="T1791">on</text:span><text:span text:style-name="T1792">s</text:span></text:p>
              </text:list-item>
              <text:list-item>
                <text:p text:style-name="P1793"><text:span text:style-name="T1794">A</text:span><text:span text:style-name="T1795">pt</text:span><text:span text:style-name="T1796">i</text:span><text:span text:style-name="T1797">tu</text:span><text:span text:style-name="T1798">d</text:span><text:span text:style-name="T1799">e</text:span><text:span text:style-name="T1800"><text:s/></text:span><text:span text:style-name="T1801">fo</text:span><text:span text:style-name="T1802">r</text:span><text:span text:style-name="T1803"><text:s/></text:span><text:span text:style-name="T1804">im</text:span><text:span text:style-name="T1805">p</text:span><text:span text:style-name="T1806">l</text:span><text:span text:style-name="T1807">e</text:span><text:span text:style-name="T1808">m</text:span><text:span text:style-name="T1809">ent</text:span><text:span text:style-name="T1810">i</text:span><text:span text:style-name="T1811">n</text:span><text:span text:style-name="T1812">g</text:span><text:span text:style-name="T1813"><text:s/></text:span><text:span text:style-name="T1814">d</text:span><text:span text:style-name="T1815">e</text:span><text:span text:style-name="T1816">t</text:span><text:span text:style-name="T1817">a</text:span><text:span text:style-name="T1818">il</text:span><text:span text:style-name="T1819">e</text:span><text:span text:style-name="T1820">d</text:span><text:span text:style-name="T1821"><text:s/></text:span><text:span text:style-name="T1822">bu</text:span><text:span text:style-name="T1823">si</text:span><text:span text:style-name="T1824">ne</text:span><text:span text:style-name="T1825">ss<text:s/></text:span><text:span text:style-name="T1826">p</text:span><text:span text:style-name="T1827">r</text:span><text:span text:style-name="T1828">o</text:span><text:span text:style-name="T1829">c</text:span><text:span text:style-name="T1830">e</text:span><text:span text:style-name="T1831">sses</text:span></text:p>
              </text:list-item>
              <text:list-item>
                <text:p text:style-name="P1832"><text:span text:style-name="T1833">A</text:span><text:span text:style-name="T1834">b</text:span><text:span text:style-name="T1835">ili</text:span><text:span text:style-name="T1836">t</text:span><text:span text:style-name="T1837">y</text:span><text:span text:style-name="T1838"><text:s/></text:span><text:span text:style-name="T1839">t</text:span><text:span text:style-name="T1840">o</text:span><text:span text:style-name="T1841"><text:s/></text:span><text:span text:style-name="T1842">wo</text:span><text:span text:style-name="T1843">rk</text:span><text:span text:style-name="T1844"><text:s/></text:span><text:span text:style-name="T1845">un</text:span><text:span text:style-name="T1846">d</text:span><text:span text:style-name="T1847">e</text:span><text:span text:style-name="T1848">r</text:span><text:span text:style-name="T1849"><text:s/></text:span><text:span text:style-name="T1850">p</text:span><text:span text:style-name="T1851">r</text:span><text:span text:style-name="T1852">e</text:span><text:span text:style-name="T1853">ss</text:span><text:span text:style-name="T1854">u</text:span><text:span text:style-name="T1855">r</text:span><text:span text:style-name="T1856">e</text:span><text:span text:style-name="T1857"><text:s/></text:span><text:span text:style-name="T1858">a</text:span><text:span text:style-name="T1859">n</text:span><text:span text:style-name="T1860">d</text:span><text:span text:style-name="T1861"><text:s/></text:span><text:span text:style-name="T1862">u</text:span><text:span text:style-name="T1863">se</text:span><text:span text:style-name="T1864"><text:s/></text:span><text:span text:style-name="T1865">ow</text:span><text:span text:style-name="T1866">n i</text:span><text:span text:style-name="T1867">n</text:span><text:span text:style-name="T1868">i</text:span><text:span text:style-name="T1869">t</text:span><text:span text:style-name="T1870">i</text:span><text:span text:style-name="T1871">a</text:span><text:span text:style-name="T1872">t</text:span><text:span text:style-name="T1873">i</text:span><text:span text:style-name="T1874">v</text:span><text:span text:style-name="T1875">e</text:span></text:p>
              </text:list-item>
              <text:list-item>
                <text:p text:style-name="P1876"><text:span text:style-name="T1877">A</text:span><text:span text:style-name="T1878">d</text:span><text:span text:style-name="T1879">a</text:span><text:span text:style-name="T1880">pt</text:span><text:span text:style-name="T1881">a</text:span><text:span text:style-name="T1882">b</text:span><text:span text:style-name="T1883">le</text:span><text:span text:style-name="T1884"><text:s/></text:span><text:span text:style-name="T1885">I</text:span><text:span text:style-name="T1886">T</text:span><text:span text:style-name="T1887"><text:s/></text:span><text:span text:style-name="T1888">s</text:span><text:span text:style-name="T1889">k</text:span><text:span text:style-name="T1890">i</text:span><text:span text:style-name="T1891">l</text:span><text:span text:style-name="T1892">ls,</text:span><text:span text:style-name="T1893"><text:s/></text:span><text:span text:style-name="T1894">i</text:span><text:span text:style-name="T1895">n</text:span><text:span text:style-name="T1896">c</text:span><text:span text:style-name="T1897">l</text:span><text:span text:style-name="T1898">u</text:span><text:span text:style-name="T1899">d</text:span><text:span text:style-name="T1900">i</text:span><text:span text:style-name="T1901">n</text:span><text:span text:style-name="T1902">g</text:span><text:span text:style-name="T1903"><text:s/></text:span><text:span text:style-name="T1904">u</text:span><text:span text:style-name="T1905">se</text:span><text:span text:style-name="T1906"><text:s/></text:span><text:span text:style-name="T1907">o</text:span><text:span text:style-name="T1908">f</text:span><text:span text:style-name="T1909"><text:s/></text:span><text:span text:style-name="T1910">da</text:span><text:span text:style-name="T1911">t</text:span><text:span text:style-name="T1912">a</text:span><text:span text:style-name="T1913">b</text:span><text:span text:style-name="T1914">a</text:span><text:span text:style-name="T1915">s</text:span><text:span text:style-name="T1916">e</text:span><text:span text:style-name="T1917">s,</text:span><text:span text:style-name="T1918"><text:s/></text:span><text:span text:style-name="T1919">G</text:span><text:span text:style-name="T1920">IS</text:span></text:p>
              </text:list-item>
            </text:list>
          </table:table-cell>
        </table:table-row>
        <table:table-row table:style-name="TableRow1921">
          <table:table-cell table:style-name="TableCell1922">
            <text:p text:style-name="P1923">Behaviours</text:p>
          </table:table-cell>
        </table:table-row>
        <table:table-row table:style-name="TableRow1924">
          <table:table-cell table:style-name="TableCell1925">
            <text:list text:style-name="LFO13" text:continue-numbering="true">
              <text:list-item>
                <text:p text:style-name="P1926"><text:span text:style-name="T1927">Co</text:span><text:span text:style-name="T1928">mmi</text:span><text:span text:style-name="T1929">t</text:span><text:span text:style-name="T1930">m</text:span><text:span text:style-name="T1931">en</text:span><text:span text:style-name="T1932">t</text:span><text:span text:style-name="T1933"><text:s/></text:span><text:span text:style-name="T1934">t</text:span><text:span text:style-name="T1935">o</text:span><text:span text:style-name="T1936"><text:s/></text:span><text:span text:style-name="T1937">th</text:span><text:span text:style-name="T1938">e</text:span><text:span text:style-name="T1939"><text:s/></text:span><text:span text:style-name="T1940">p</text:span><text:span text:style-name="T1941">r</text:span><text:span text:style-name="T1942">o</text:span><text:span text:style-name="T1943">v</text:span><text:span text:style-name="T1944">isi</text:span><text:span text:style-name="T1945">o</text:span><text:span text:style-name="T1946">n</text:span><text:span text:style-name="T1947"><text:s/></text:span><text:span text:style-name="T1948">o</text:span><text:span text:style-name="T1949">f</text:span><text:span text:style-name="T1950"><text:s/></text:span><text:span text:style-name="T1951">ex</text:span><text:span text:style-name="T1952">c</text:span><text:span text:style-name="T1953">e</text:span><text:span text:style-name="T1954">ll</text:span><text:span text:style-name="T1955">en</text:span><text:span text:style-name="T1956">t</text:span><text:span text:style-name="T1957"><text:s/></text:span><text:span text:style-name="T1958">pub</text:span><text:span text:style-name="T1959">lic s</text:span><text:span text:style-name="T1960">e</text:span><text:span text:style-name="T1961">r</text:span><text:span text:style-name="T1962">v</text:span><text:span text:style-name="T1963">i</text:span><text:span text:style-name="T1964">c</text:span><text:span text:style-name="T1965">e</text:span></text:p>
              </text:list-item>
              <text:list-item>
                <text:p text:style-name="P1966"><text:span text:style-name="T1967">G</text:span><text:span text:style-name="T1968">oo</text:span><text:span text:style-name="T1969">d interpersonal</text:span><text:span text:style-name="T1970"><text:s/></text:span><text:span text:style-name="T1971">c</text:span><text:span text:style-name="T1972">o</text:span><text:span text:style-name="T1973">mm</text:span><text:span text:style-name="T1974">un</text:span><text:span text:style-name="T1975">i</text:span><text:span text:style-name="T1976">ca</text:span><text:span text:style-name="T1977">t</text:span><text:span text:style-name="T1978">i</text:span><text:span text:style-name="T1979">o</text:span><text:span text:style-name="T1980">n</text:span><text:span text:style-name="T1981"><text:s/></text:span><text:span text:style-name="T1982">s</text:span><text:span text:style-name="T1983">k</text:span><text:span text:style-name="T1984">ills (written and verbal)</text:span></text:p>
              </text:list-item>
              <text:list-item>
                <text:p text:style-name="P1985"><text:span text:style-name="T1986">Cu</text:span><text:span text:style-name="T1987">s</text:span><text:span text:style-name="T1988">to</text:span><text:span text:style-name="T1989">m</text:span><text:span text:style-name="T1990">e</text:span><text:span text:style-name="T1991">r</text:span><text:span text:style-name="T1992"><text:s/></text:span><text:span text:style-name="T1993">s</text:span><text:span text:style-name="T1994">e</text:span><text:span text:style-name="T1995">r</text:span><text:span text:style-name="T1996">v</text:span><text:span text:style-name="T1997">i</text:span><text:span text:style-name="T1998">c</text:span><text:span text:style-name="T1999">e</text:span><text:span text:style-name="T2000"><text:s/></text:span><text:span text:style-name="T2001">s</text:span><text:span text:style-name="T2002">k</text:span><text:span text:style-name="T2003">i</text:span><text:span text:style-name="T2004">lls</text:span><text:span text:style-name="T2005"><text:s/></text:span><text:span text:style-name="T2006">i</text:span><text:span text:style-name="T2007">n</text:span><text:span text:style-name="T2008">c</text:span><text:span text:style-name="T2009">l</text:span><text:span text:style-name="T2010">u</text:span><text:span text:style-name="T2011">d</text:span><text:span text:style-name="T2012">i</text:span><text:span text:style-name="T2013">n</text:span><text:span text:style-name="T2014">g</text:span><text:span text:style-name="T2015"><text:s/></text:span><text:span text:style-name="T2016">effe</text:span><text:span text:style-name="T2017">c</text:span><text:span text:style-name="T2018">t</text:span><text:span text:style-name="T2019">i</text:span><text:span text:style-name="T2020">v</text:span><text:span text:style-name="T2021">e<text:s/></text:span><text:span text:style-name="T2022">te</text:span><text:span text:style-name="T2023">l</text:span><text:span text:style-name="T2024">ephon</text:span><text:span text:style-name="T2025">e</text:span><text:span text:style-name="T2026"><text:s/></text:span><text:span text:style-name="T2027">m</text:span><text:span text:style-name="T2028">a</text:span><text:span text:style-name="T2029">nne</text:span><text:span text:style-name="T2030">r</text:span></text:p>
              </text:list-item>
            </text:list>
          </table:table-cell>
        </table:table-row>
      </table:table>
      <text:p text:style-name="P2031"/>
      <text:p text:style-name="Normal"><text:span text:style-name="T2032">Historic England is committed to providing equality of opportunity.</text:span><text:span text:style-name="T2033"><text:s/></text:span><text:span text:style-name="T2034"><text:s/>If you have a disability, we would be happy to discuss reasonable adjustments to the job with you.</text:span></text:p>
      <text:p text:style-name="P2035"/>
      <text:p text:style-name="P2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4.3312in"/>
        </style:tab-stops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>
        <style:tab-stops>
          <style:tab-stop style:type="left" style:position="3.6423in"/>
        </style:tab-stops>
      </style:paragraph-properties>
      <style:text-properties style:font-name="Arial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B1" style:display-name="EB1" style:family="paragraph" style:parent-style-name="Normal" style:next-style-name="EB2" style:list-style-name="LFO1">
      <style:paragraph-properties fo:text-align="justify" fo:margin-bottom="0.1666in"/>
      <style:text-properties style:font-name="Arial" fo:font-weight="bold" style:font-weight-asian="bold" fo:font-size="12pt" style:font-size-asian="12pt" fo:hyphenate="false"/>
    </style:style>
    <style:style style:name="EB2" style:display-name="EB2" style:family="paragraph" style:parent-style-name="BodyText2" style:list-style-name="LFO1">
      <style:paragraph-properties fo:text-align="justify" fo:margin-bottom="0.1666in" fo:line-height="100%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ageNumber" style:display-name="Page Number" style:family="text" style:parent-style-name="DefaultParagraphFont"/>
    <style:style style:name="HeaderChar" style:display-name="Header Char" style:family="text"/>
    <style:style style:name="FooterChar" style:display-name="Footer Cha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fo:font-weight="normal" style:font-weight-asian="normal" fo:font-style="normal" style:font-style-asian="normal"/>
    </style:style>
    <text:list-style style:name="LFO1">
      <text:list-level-style-number text:level="1" text:style-name="WW_CharLFO1LVL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ource Sans Pro" style:font-name-asian="Gill Sans MT" style:font-name-complex="Gill Sans M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ource Sans Pro" style:font-name-asian="Gill Sans MT" style:font-name-complex="Gill Sans M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ource Sans Pro" style:font-name-asian="Gill Sans MT" style:font-name-complex="Gill Sans M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ource Sans Pro" style:font-name-asian="Gill Sans MT" style:font-name-complex="Gill Sans M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ource Sans Pro" style:font-name-asian="Gill Sans MT" style:font-name-complex="Gill Sans M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ource Sans Pro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Source Sans Pro"/>
      </text:list-level-style-bullet>
      <text:list-level-style-bullet text:level="2" text:style-name="WW_CharLFO4LVL2" text:bullet-char="o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ource Sans Pro"/>
      </text:list-level-style-bullet>
      <text:list-level-style-bullet text:level="2" text:style-name="WW_CharLFO6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ource Sans Pro"/>
      </text:list-level-style-bullet>
      <text:list-level-style-bullet text:level="2" text:style-name="WW_CharLFO7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ource Sans Pro"/>
      </text:list-level-style-bullet>
      <text:list-level-style-bullet text:level="2" text:style-name="WW_CharLFO8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65in" fo:margin-left="0.9027in" fo:margin-bottom="0.340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2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text-align="center" fo:line-height="0.1388in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style:font-name="Source Sans Pro Light"/>
    </style:style>
    <style:style style:name="P10" style:parent-style-name="Header" style:family="paragraph">
      <style:paragraph-properties fo:text-align="center"/>
    </style:style>
    <style:style style:name="P11" style:parent-style-name="Footer" style:family="paragraph">
      <style:text-properties style:font-name="Source Sans Pro"/>
    </style:style>
    <style:style style:name="P12" style:parent-style-name="Footer" style:family="paragraph">
      <style:text-properties style:font-name="Source Sans Pro"/>
    </style:style>
    <style:page-layout style:name="PL1">
      <style:page-layout-properties fo:page-width="8.268in" fo:page-height="11.693in" style:print-orientation="portrait" fo:margin-top="0.1972in" fo:margin-left="0.9847in" fo:margin-bottom="0.3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59in"/>
      </style:footer-style>
    </style:page-layout>
    <style:style style:name="P1592" style:parent-style-name="Header" style:family="paragraph">
      <style:paragraph-properties fo:text-align="center"/>
    </style:style>
    <style:style style:name="P1593" style:parent-style-name="Header" style:family="paragraph">
      <style:paragraph-properties fo:text-align="center"/>
    </style:style>
    <style:style style:name="P1594" style:parent-style-name="Header" style:family="paragraph">
      <style:paragraph-properties fo:text-align="center"/>
    </style:style>
    <style:style style:name="P1595" style:parent-style-name="Footer" style:family="paragraph">
      <style:paragraph-properties fo:text-align="center"/>
      <style:text-properties style:font-name="Arial" fo:font-style="italic" style:font-style-asian="italic" fo:font-size="8pt" style:font-size-asian="8pt"/>
    </style:style>
    <style:style style:name="P1596" style:parent-style-name="Footer" style:family="paragraph">
      <style:paragraph-properties fo:text-align="center"/>
    </style:style>
    <style:style style:name="T1597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bookmark-start text:name="bklogo1"/></text:p>
        <text:p text:style-name="P3"/>
        <text:p text:style-name="P4"><text:bookmark-end text:name="bklogo1"/></text:p>
      </style:header>
      <style:footer>
        <text:p text:style-name="P5"/>
        <text:p text:style-name="P6"><text:span text:style-name="T7"><text:page-number text:fixed="false">1</text:page-number></text:span></text:p>
      </style:footer>
      <style:header-first>
        <text:p text:style-name="P8"><text:span text:style-name="T9"><draw:frame draw:style-name="a0" draw:name="Picture 12" text:anchor-type="as-char" svg:x="0in" svg:y="0in" svg:width="2.84375in" svg:height="0.90625in" style:rel-width="scale" style:rel-height="scale"><draw:image xlink:href="media/image1.png" xlink:type="simple" xlink:show="embed" xlink:actuate="onLoad"/><svg:title/><svg:desc/></draw:frame></text:span></text:p>
        <text:p text:style-name="P10"/>
      </style:header-first>
      <style:footer-first>
        <text:p text:style-name="P11">Date created:<text:s/>February 2022</text:p>
        <text:p text:style-name="P12">Date updated:<text:s/>October<text:s/>2024</text:p>
      </style:footer-first>
    </style:master-page>
    <style:master-page style:name="MP1" style:page-layout-name="PL1">
      <style:header>
        <text:p text:style-name="P1592"><text:bookmark-start text:name="bklogo1"/></text:p>
        <text:p text:style-name="P1593"/>
        <text:p text:style-name="P1594"><text:bookmark-end text:name="bklogo1"/></text:p>
      </style:header>
      <style:footer>
        <text:p text:style-name="P1595"/>
        <text:p text:style-name="P1596"><text:span text:style-name="T159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dressee</dc:title>
    <meta:initial-creator>EquanetAdmin</meta:initial-creator>
    <dc:creator>Macy Clarke</dc:creator>
    <meta:creation-date>2024-10-11T10:05:00Z</meta:creation-date>
    <dc:date>2024-10-11T10:05:00Z</dc:date>
    <meta:print-date>2003-09-03T14:53:00Z</meta:print-date>
    <meta:template xlink:href="Normal" xlink:type="simple"/>
    <meta:editing-cycles>2</meta:editing-cycles>
    <meta:editing-duration>PT60S</meta:editing-duration>
    <meta:user-defined meta:name="ContentTypeId">0x01010086B342276BA06644A15F75356A57CDBC</meta:user-defined>
    <meta:document-statistic meta:page-count="3" meta:paragraph-count="7" meta:word-count="590" meta:character-count="3946" meta:row-count="28" meta:non-whitespace-character-count="3363"/>
  </office:meta>
</office:document-meta>
</file>