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list-format-name="NLF0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urce Sans Pro Light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ource Sans Pro Light"/>
      </text:list-level-style-bullet>
      <text:list-level-style-bullet text:level="2" text:style-name="WW_CharLFO4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Gill Sans MT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ource Sans Pro Light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4" style:family="table-column">
      <style:table-column-properties style:column-width="2.5597in"/>
    </style:style>
    <style:style style:name="TableColumn15" style:family="table-column">
      <style:table-column-properties style:column-width="3.7319in"/>
    </style:style>
    <style:style style:name="Table13" style:family="table">
      <style:table-properties style:width="6.2916in" fo:margin-left="-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.0395in" fo:padding-left="0.075in" fo:padding-bottom="0.0395in" fo:padding-right="0.075in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none" style:writing-mode="lr-tb" fo:padding-top="0.0395in" fo:padding-left="0.075in" fo:padding-bottom="0.0395in" fo:padding-right="0.075in"/>
    </style:style>
    <style:style style:name="T2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.0395in" fo:padding-left="0.075in" fo:padding-bottom="0.0395in" fo:padding-right="0.075in"/>
    </style:style>
    <style:style style:name="T23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ableCell24" style:family="table-cell">
      <style:table-cell-properties fo:border="none" style:writing-mode="lr-tb" fo:padding-top="0.0395in" fo:padding-left="0.075in" fo:padding-bottom="0.0395in" fo:padding-right="0.075in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.0395in" fo:padding-left="0.075in" fo:padding-bottom="0.0395in" fo:padding-right="0.075in"/>
    </style:style>
    <style:style style:name="T28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ableCell29" style:family="table-cell">
      <style:table-cell-properties fo:border="none" style:writing-mode="lr-tb" fo:padding-top="0.0395in" fo:padding-left="0.075in" fo:padding-bottom="0.0395in" fo:padding-right="0.075in"/>
    </style:style>
    <style:style style:name="T3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.0395in" fo:padding-left="0.075in" fo:padding-bottom="0.0395in" fo:padding-right="0.075in"/>
    </style:style>
    <style:style style:name="T33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ableCell34" style:family="table-cell">
      <style:table-cell-properties fo:border="none" style:writing-mode="lr-tb" fo:padding-top="0.0395in" fo:padding-left="0.075in" fo:padding-bottom="0.0395in" fo:padding-right="0.075in"/>
    </style:style>
    <style:style style:name="T35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.0395in" fo:padding-left="0.075in" fo:padding-bottom="0.0395in" fo:padding-right="0.075in"/>
    </style:style>
    <style:style style:name="T38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ableCell39" style:family="table-cell">
      <style:table-cell-properties fo:border="none" style:writing-mode="lr-tb" fo:padding-top="0.0395in" fo:padding-left="0.075in" fo:padding-bottom="0.0395in" fo:padding-right="0.075in"/>
    </style:style>
    <style:style style:name="T4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.0395in" fo:padding-left="0.075in" fo:padding-bottom="0.0395in" fo:padding-right="0.075in"/>
    </style:style>
    <style:style style:name="T43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ableCell44" style:family="table-cell">
      <style:table-cell-properties fo:border="none" style:writing-mode="lr-tb" fo:padding-top="0.0395in" fo:padding-left="0.075in" fo:padding-bottom="0.0395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395in" fo:padding-left="0.075in" fo:padding-bottom="0.0395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ableCell49" style:family="table-cell">
      <style:table-cell-properties fo:border="none" style:writing-mode="lr-tb" fo:padding-top="0.0395in" fo:padding-left="0.075in" fo:padding-bottom="0.0395in" fo:padding-right="0.075in"/>
    </style:style>
    <style:style style:name="T5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top="0.0555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58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59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60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61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62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63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64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65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text-align="justify" fo:line-height="11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line-height="11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70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71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72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73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74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75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76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77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78" style:parent-style-name="Normal" style:family="paragraph">
      <style:paragraph-properties fo:text-align="justify" fo:line-height="11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right="-0.1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4" style:family="table-column">
      <style:table-column-properties style:column-width="6.2916in"/>
    </style:style>
    <style:style style:name="Table83" style:family="table">
      <style:table-properties style:width="6.2916in" fo:margin-left="-0.0784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BFBFBF" style:writing-mode="lr-tb" fo:padding-top="0.0395in" fo:padding-left="0.075in" fo:padding-bottom="0.0395in" fo:padding-right="0.075in">
        <style:background-fill draw:fill="solid" draw:fill-color="#BFBFBF"/>
      </style:table-cell-properties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9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9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9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9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9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BFBFBF" style:writing-mode="lr-tb" fo:padding-top="0.0395in" fo:padding-left="0.075in" fo:padding-bottom="0.0395in" fo:padding-right="0.075in">
        <style:background-fill draw:fill="solid" draw:fill-color="#BFBFBF"/>
      </style:table-cell-properties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0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0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0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P10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BFBFBF" style:writing-mode="lr-tb" fo:padding-top="0.0395in" fo:padding-left="0.075in" fo:padding-bottom="0.0395in" fo:padding-right="0.075in">
        <style:background-fill draw:fill="solid" draw:fill-color="#BFBFBF"/>
      </style:table-cell-properties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1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1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1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1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1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1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2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margin-right="-0.1in"/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>Job Description<text:s/></text:p>
      <text:p text:style-name="P10"/>
      <text:p text:style-name="P11">We are the public body that looks after England’s historic environment.<text:s/><text:s/>We champion historic places, helping people understand, value and care for them.<text:s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Job title:</text:span></text:p>
          </table:table-cell>
          <table:table-cell table:style-name="TableCell19">
            <text:p text:style-name="Normal"><text:span text:style-name="T20">Executive Assistant to IMT Director</text:span></text:p>
          </table:table-cell>
        </table:table-row>
        <table:table-row table:style-name="TableRow21">
          <table:table-cell table:style-name="TableCell22">
            <text:p text:style-name="Normal"><text:span text:style-name="T23">Department:</text:span></text:p>
          </table:table-cell>
          <table:table-cell table:style-name="TableCell24">
            <text:p text:style-name="P25">Information &amp; Management Technology</text:p>
          </table:table-cell>
        </table:table-row>
        <table:table-row table:style-name="TableRow26">
          <table:table-cell table:style-name="TableCell27">
            <text:p text:style-name="Normal"><text:span text:style-name="T28">Group:</text:span></text:p>
          </table:table-cell>
          <table:table-cell table:style-name="TableCell29">
            <text:p text:style-name="Normal"><text:span text:style-name="T30">Corporate Services</text:span></text:p>
          </table:table-cell>
        </table:table-row>
        <table:table-row table:style-name="TableRow31">
          <table:table-cell table:style-name="TableCell32">
            <text:p text:style-name="Normal"><text:span text:style-name="T33">Location:</text:span></text:p>
          </table:table-cell>
          <table:table-cell table:style-name="TableCell34">
            <text:p text:style-name="Normal"><text:span text:style-name="T35">Swindon/Hybrid working</text:span></text:p>
          </table:table-cell>
        </table:table-row>
        <table:table-row table:style-name="TableRow36">
          <table:table-cell table:style-name="TableCell37">
            <text:p text:style-name="Normal"><text:span text:style-name="T38">Responsible to:</text:span></text:p>
          </table:table-cell>
          <table:table-cell table:style-name="TableCell39">
            <text:p text:style-name="Normal"><text:span text:style-name="T40">IMT Director</text:span></text:p>
          </table:table-cell>
        </table:table-row>
        <table:table-row table:style-name="TableRow41">
          <table:table-cell table:style-name="TableCell42">
            <text:p text:style-name="Normal"><text:span text:style-name="T43">Pay Band:</text:span></text:p>
          </table:table-cell>
          <table:table-cell table:style-name="TableCell44">
            <text:p text:style-name="P45">D</text:p>
          </table:table-cell>
        </table:table-row>
        <table:table-row table:style-name="TableRow46">
          <table:table-cell table:style-name="TableCell47">
            <text:p text:style-name="P48">Contract:</text:p>
          </table:table-cell>
          <table:table-cell table:style-name="TableCell49">
            <text:p text:style-name="Normal"><text:span text:style-name="T50">Fixed term until 31 March 2026</text:span></text:p>
          </table:table-cell>
        </table:table-row>
      </table:table>
      <text:p text:style-name="P51"/>
      <text:p text:style-name="P52">Overall purpose of the job:</text:p>
      <text:p text:style-name="P53">The Executive Assistant will ensure<text:s/>the IMT Director is fully organised<text:s/>and provide the IMT department with support on programme planning, coordination and a range of projects.<text:s/><text:s/>They will work closely with colleagues to provide<text:s/>administrative and<text:s/>meeting support, along with developing agendas, circulating notes and reports.</text:p>
      <text:p text:style-name="P54"/>
      <text:p text:style-name="P55">Main<text:s/>duties<text:s/>and<text:s/>responsibilities:</text:p>
      <text:p text:style-name="P56">Support to<text:s/>IMT<text:s/>Director</text:p>
      <text:list text:style-name="LFO46" text:continue-numbering="true">
        <text:list-item>
          <text:p text:style-name="P57">Manage<text:s/>schedules<text:s/>and organise<text:s/>meetings and appointments.<text:s/><text:s/>Ensure<text:s/>effective use is made of their time by<text:s/>planning, scheduling<text:s/>and organising available time for<text:s/>meetings.</text:p>
        </text:list-item>
        <text:list-item>
          <text:p text:style-name="P58">Inbox management, including tracking actions arising from all correspondence and prioritising accordingly.<text:s/><text:s/>Where appropriate dealing with correspondence directly.</text:p>
        </text:list-item>
        <text:list-item>
          <text:p text:style-name="P59">Liaise<text:s/>with staff, suppliers and clients on behalf of the IMT<text:s/>Director.</text:p>
        </text:list-item>
        <text:list-item>
          <text:p text:style-name="P60">Track,<text:s/>remind<text:s/>and support<text:s/>the IMT<text:s/>Director<text:s/>in<text:s/>meeting<text:s/>deadlines.</text:p>
        </text:list-item>
        <text:list-item>
          <text:p text:style-name="P61">Draft, compile,<text:s/>prepare<text:s/>and proofread<text:s/>reports, presentations and correspondence, conducting research and providing briefings<text:s/>where necessary to the IMT<text:s/>Director<text:s/>and IMT management team.</text:p>
        </text:list-item>
        <text:list-item>
          <text:p text:style-name="P62">Undertake<text:s/>purchasing and invoicing<text:s/>management<text:s/>and financial planning,<text:s/>planning<text:s/>budgets<text:s/>and<text:s/>reviewing forecasts<text:s/>to ensure IMT<text:s/>meets<text:s/>its obligations in terms of timely and accurate reporting.</text:p>
        </text:list-item>
        <text:list-item>
          <text:p text:style-name="P63">Promote<text:s/>Inclusion, Diversity &amp; Equality with special emphasis on accessibility in internal platforms and technology.<text:s/></text:p>
        </text:list-item>
        <text:list-item>
          <text:p text:style-name="P64">Support the IMT<text:s/>Director<text:s/>by horizon scanning for new technologies<text:s/>such as collaborative tools<text:s/>to help support and manage the team.</text:p>
        </text:list-item>
        <text:list-item>
          <text:p text:style-name="P65">Provide excellent customer support to staff<text:s/>seeking IMT advice and services,<text:s/>redirecting and escalating issues as appropriate.</text:p>
        </text:list-item>
      </text:list>
      <text:p text:style-name="P66"/>
      <text:p text:style-name="P67"/>
      <text:soft-page-break/>
      <text:p text:style-name="P68">IMT Department<text:s/>Support</text:p>
      <text:list text:style-name="LFO46" text:continue-numbering="true">
        <text:list-item>
          <text:p text:style-name="P69">Provide<text:s/>administrative support to the IMT<text:s/>department, including monitoring<text:s/>and reporting on IMT activity and project work.</text:p>
        </text:list-item>
        <text:list-item>
          <text:p text:style-name="P70">Manage<text:s/>a calendar of department meetings and<text:s/>team days<text:s/>IMT department-wide meetings including identifying and scheduling a series of<text:s/>presenters.<text:s/></text:p>
        </text:list-item>
        <text:list-item>
          <text:p text:style-name="P71">Seek opportunities to promote the work of IMT to the organisation and facilitate cross-group<text:s/>interaction and learning.</text:p>
        </text:list-item>
        <text:list-item>
          <text:p text:style-name="P72">Manage<text:s/>IMT work<text:s/>on projects, including<text:s/>linking the project team with IMT resources and escalating any technical or scheduling issues.</text:p>
        </text:list-item>
        <text:list-item>
          <text:p text:style-name="P73">Organise<text:s/>IMT and<text:s/>related<text:s/>project and programme board meetings. Produce<text:s/>agendas<text:s/>and minutes,<text:s/>circulate<text:s/>papers,<text:s/>log and track<text:s/>actions<text:s/>to completion.</text:p>
        </text:list-item>
        <text:list-item>
          <text:p text:style-name="P74">Manage records for the IMT department<text:s/>and IMT-related programmes and projects<text:s/>in Teams and SharePoint Online.</text:p>
        </text:list-item>
        <text:list-item>
          <text:p text:style-name="P75">Prepare<text:s/>internal communication<text:s/>copy,<text:s/>collate contributions, chase authors, check grammar and readability,<text:s/>remove jargon<text:s/>and<text:s/>ensure that timescales are met.</text:p>
        </text:list-item>
        <text:list-item>
          <text:p text:style-name="P76">Manage<text:s/>software<text:s/>licenses<text:s/>for Historic<text:s/>England<text:s/>staff<text:s/>as required.</text:p>
        </text:list-item>
        <text:list-item>
          <text:p text:style-name="P77">Process ad-hoc recognition awards and managing approval<text:s/>and<text:s/>tracking process.</text:p>
        </text:list-item>
      </text:list>
      <text:p text:style-name="P78"/>
      <text:p text:style-name="P79">This is an outline description of the duties and responsibilities involved in the job.<text:s/><text:s/>It is not exhaustive and may be revised from time-to-time.<text:line-break/></text:p>
      <text:soft-page-break/>
      <text:p text:style-name="P80"><text:span text:style-name="T81">Person Specification</text:span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Normal"><text:span text:style-name="T87">Experience &amp; knowledge <text:s/></text:span></text:p>
          </table:table-cell>
        </table:table-row>
        <table:table-row table:style-name="TableRow88">
          <table:table-cell table:style-name="TableCell89">
            <text:list text:style-name="LFO47" text:continue-numbering="true">
              <text:list-item>
                <text:p text:style-name="P90">Extensive secretarial, administrative and office organisation experience in a busy office and at a senior level</text:p>
              </text:list-item>
              <text:list-item>
                <text:p text:style-name="P91">A high standard of accuracy and attention to detail</text:p>
              </text:list-item>
              <text:list-item>
                <text:p text:style-name="P92">Proven experience of managing complex and constantly changing diaries</text:p>
              </text:list-item>
              <text:list-item>
                <text:p text:style-name="P93">Proven ability to work effectively under pressure, juggle conflicting demands and manage multiple tasks</text:p>
              </text:list-item>
              <text:list-item>
                <text:p text:style-name="P94">Experience of maintaining office and administrative systems and of devising new systems or improving existing systems where appropriate</text:p>
              </text:list-item>
              <text:list-item>
                <text:p text:style-name="P95">Experience in working within a technical department with a high quotient of technical language in use</text:p>
              </text:list-item>
            </text:list>
          </table:table-cell>
        </table:table-row>
        <table:table-row table:style-name="TableRow96">
          <table:table-cell table:style-name="TableCell97">
            <text:p text:style-name="Normal"><text:span text:style-name="T98">Skills, training, qualifications</text:span></text:p>
          </table:table-cell>
        </table:table-row>
        <table:table-row table:style-name="TableRow99">
          <table:table-cell table:style-name="TableCell100">
            <text:list text:style-name="LFO48" text:continue-numbering="true">
              <text:list-item>
                <text:p text:style-name="P101">Excellent organisation and planning skills</text:p>
              </text:list-item>
              <text:list-item>
                <text:p text:style-name="P102">Excellent IT skills, including knowledge of MS Office - Word, Excel, PowerPoint, Teams and Outlook, and familiarity with online action planning tools, e.g. Microsoft Planner</text:p>
              </text:list-item>
              <text:list-item>
                <text:p text:style-name="P103">Excellent standard of written and spoken English, editing and proofreading skills</text:p>
              </text:list-item>
              <text:list-item>
                <text:p text:style-name="P104">Strong numerical skills</text:p>
              </text:list-item>
              <text:list-item>
                <text:p text:style-name="P105">Ability to intelligently assess and anticipate needs</text:p>
              </text:list-item>
              <text:list-item>
                <text:p text:style-name="P106">Ability to build and maintain effective working relationships with a wide range of people at all levels</text:p>
              </text:list-item>
              <text:list-item>
                <text:p text:style-name="P107">Ability to deal with confidential information with discretion, tact and sensitivity</text:p>
              </text:list-item>
            </text:list>
          </table:table-cell>
        </table:table-row>
        <table:table-row table:style-name="TableRow108">
          <table:table-cell table:style-name="TableCell109">
            <text:p text:style-name="Normal"><text:span text:style-name="T110">Behaviours</text:span></text:p>
          </table:table-cell>
        </table:table-row>
        <table:table-row table:style-name="TableRow111">
          <table:table-cell table:style-name="TableCell112">
            <text:list text:style-name="LFO49" text:continue-numbering="true">
              <text:list-item>
                <text:p text:style-name="P113">A collaborative approach<text:s/></text:p>
              </text:list-item>
              <text:list-item>
                <text:p text:style-name="P114">Highly self-motivated<text:s/></text:p>
              </text:list-item>
              <text:list-item>
                <text:p text:style-name="P115">A proactive with an adaptable and flexible approach to work</text:p>
              </text:list-item>
              <text:list-item>
                <text:p text:style-name="P116">A professional attitude with good humour and optimism</text:p>
              </text:list-item>
              <text:list-item>
                <text:p text:style-name="P117">Ability to build good working relationships with a range of stakeholders</text:p>
              </text:list-item>
              <text:list-item>
                <text:p text:style-name="P118">Patience, perseverance and resilience</text:p>
              </text:list-item>
              <text:list-item>
                <text:p text:style-name="P119">Confidential, personable and professional</text:p>
              </text:list-item>
              <text:list-item>
                <text:p text:style-name="P120">Being prepared on occasion to work flexibly to meet deadlines</text:p>
              </text:list-item>
            </text:list>
          </table:table-cell>
        </table:table-row>
      </table:table>
      <text:p text:style-name="P121"/>
      <text:p text:style-name="Normal"><text:span text:style-name="T122">Historic England is committed to providing equality of opportunity. <text:s/>If you have a disability, we would be happy to discuss reasonable adjustments to the job with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ource Sans Pro Light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ource Sans Pro Light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Gill Sans MT" style:font-name-asian="Calibri" style:font-name-complex="Times New Roman" fo:font-weight="bold" style:font-weight-asian="bold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ource Sans Pro Ligh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list-format-name="NLF0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urce Sans Pro Light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ource Sans Pro Light"/>
      </text:list-level-style-bullet>
      <text:list-level-style-bullet text:level="2" text:style-name="WW_CharLFO4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Gill Sans MT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ource Sans Pro Light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333in" fo:margin-left="0.9847in" fo:margin-bottom="0.3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048in"/>
      </style:footer-style>
    </style:page-layout>
    <style:style style:name="P2" style:parent-style-name="Normal" style:family="paragraph">
      <style:paragraph-properties fo:text-align="justify" fo:line-height="0.0131in"/>
      <style:text-properties style:font-name="Gill Sans MT"/>
    </style:style>
    <style:style style:name="P3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Footer" style:family="paragraph">
      <style:text-properties style:font-name="Arial" style:font-name-complex="Arial"/>
    </style:style>
    <style:style style:name="P6" style:parent-style-name="Footer" style:family="paragraph">
      <style:text-properties style:font-name="Arial" style:font-name-complex="Arial"/>
    </style:style>
    <style:style style:name="P7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0757in, 0in, 0.0757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/>
        <text:p text:style-name="P3"><text:span text:style-name="T4"><text:page-number text:fixed="false">2</text:page-number></text:span></text:p>
      </style:footer>
      <style:header>
        <text:p/>
      </style:header>
      <style:header-first>
        <text:p text:style-name="Header"><draw:frame draw:z-index="251659264" draw:style-name="a0" draw:name="Picture 1" text:anchor-type="paragraph" svg:x="0in" svg:y="-0.00069in" svg:width="1.7in" svg:height="0.66042in" style:rel-width="scale" style:rel-height="scale"><draw:image xlink:href="media/image1.jpeg" xlink:type="simple" xlink:show="embed" xlink:actuate="onLoad"/><svg:title/><svg:desc>A black and red text

AI-generated content may be incorrect.</svg:desc></draw:frame></text:p>
      </style:header-first>
      <style:footer-first>
        <text:p text:style-name="P5">Created by:<text:s/>Tony Presland</text:p>
        <text:p text:style-name="P6">Date<text:s/>created:<text:s/>September 2020</text:p>
        <text:p text:style-name="P7">Date updated:<text:s/>April 2025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ob Description Template</dc:title>
    <meta:initial-creator>Webb, Zoe</meta:initial-creator>
    <dc:creator>Macy Clarke</dc:creator>
    <meta:creation-date>2025-04-08T09:26:00Z</meta:creation-date>
    <dc:date>2025-04-08T09:26:00Z</dc:date>
    <meta:template xlink:href="Normal" xlink:type="simple"/>
    <meta:editing-cycles>2</meta:editing-cycles>
    <meta:editing-duration>PT12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597EE49A0F210D4AB3E1D8D734287D35</meta:user-defined>
    <meta:user-defined meta:name="Published on HR Manual"/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MediaServiceImageTags"/>
    <meta:document-statistic meta:page-count="3" meta:paragraph-count="10" meta:word-count="760" meta:character-count="5083" meta:row-count="36" meta:non-whitespace-character-count="4333"/>
  </office:meta>
</office:document-meta>
</file>