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Source Sans Pro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style:font-size-complex="12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4.034in"/>
    </style:style>
    <style:style style:name="Table15" style:family="table">
      <style:table-properties style:width="6.2986in" fo:margin-left="-0.075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23" style:family="table-row">
      <style:table-row-properties style:min-row-height="0.0513in"/>
    </style:style>
    <style:style style:name="TableCell24" style:family="table-cell">
      <style:table-cell-properties fo:border="none" style:writing-mode="lr-tb" fo:padding-top="0.0395in" fo:padding-left="0.075in" fo:padding-bottom="0.0395in" fo:padding-right="0.075in"/>
    </style:style>
    <style:style style:name="T2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6" style:family="table-cell">
      <style:table-cell-properties fo:border="none" style:writing-mode="lr-tb" fo:padding-top="0.0395in" fo:padding-left="0.075in" fo:padding-bottom="0.0395in" fo:padding-right="0.075in"/>
    </style:style>
    <style:style style:name="P2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28" style:family="table-row">
      <style:table-row-properties style:min-row-height="0.0513in"/>
    </style:style>
    <style:style style:name="TableCell29" style:family="table-cell">
      <style:table-cell-properties fo:border="none" style:writing-mode="lr-tb" fo:padding-top="0.0395in" fo:padding-left="0.075in" fo:padding-bottom="0.0395in" fo:padding-right="0.075in"/>
    </style:style>
    <style:style style:name="P3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.0395in" fo:padding-left="0.075in" fo:padding-bottom="0.0395in" fo:padding-right="0.075in"/>
    </style:style>
    <style:style style:name="P32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3" style:family="table-row">
      <style:table-row-properties style:min-row-height="0.0159in"/>
    </style:style>
    <style:style style:name="TableCell34" style:family="table-cell">
      <style:table-cell-properties fo:border="none" style:writing-mode="lr-tb" fo:padding-top="0.0395in" fo:padding-left="0.075in" fo:padding-bottom="0.0395in" fo:padding-right="0.075in"/>
    </style:style>
    <style:style style:name="T3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6" style:family="table-cell">
      <style:table-cell-properties fo:border="none" style:writing-mode="lr-tb" fo:padding-top="0.0395in" fo:padding-left="0.075in" fo:padding-bottom="0.0395in" fo:padding-right="0.075in"/>
    </style:style>
    <style:style style:name="P3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none" style:writing-mode="lr-tb" fo:padding-top="0.0395in" fo:padding-left="0.075in" fo:padding-bottom="0.0395in" fo:padding-right="0.075in"/>
    </style:style>
    <style:style style:name="T40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43" style:family="table-row">
      <style:table-row-properties style:min-row-height="0.1638in"/>
    </style:style>
    <style:style style:name="TableCell44" style:family="table-cell">
      <style:table-cell-properties fo:border="none" style:writing-mode="lr-tb" fo:padding-top="0.0395in" fo:padding-left="0.075in" fo:padding-bottom="0.0395in" fo:padding-right="0.075in"/>
    </style:style>
    <style:style style:name="T45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50" style:family="table-row">
      <style:table-row-properties style:min-row-height="0.1638in"/>
    </style:style>
    <style:style style:name="TableCell51" style:family="table-cell">
      <style:table-cell-properties fo:border="none" style:writing-mode="lr-tb" fo:padding-top="0.0395in" fo:padding-left="0.075in" fo:padding-bottom="0.0395in" fo:padding-right="0.075in"/>
    </style:style>
    <style:style style:name="P5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53" style:family="table-cell">
      <style:table-cell-properties fo:border="none" style:writing-mode="lr-tb" fo:padding-top="0.0395in" fo:padding-left="0.075in" fo:padding-bottom="0.0395in" fo:padding-right="0.075in"/>
    </style:style>
    <style:style style:name="P54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Source Sans Pro" style:font-weight-complex="bold" style:font-style-complex="italic" fo:color="#3366FF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P58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59" style:parent-style-name="Normal" style:family="paragraph">
      <style:text-properties style:font-name="Source Sans Pro" style:font-weight-complex="bold" fo:font-size="13pt" style:font-size-asian="13pt" style:font-size-complex="13pt"/>
    </style:style>
    <style:style style:name="P60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61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2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3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4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5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6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7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8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69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fo:font-size="12pt" style:font-size-asian="12pt"/>
    </style:style>
    <style:style style:name="P70" style:parent-style-name="Normal" style:family="paragraph">
      <style:text-properties style:font-name="Source Sans Pro" fo:font-size="12pt" style:font-size-asian="12pt"/>
    </style:style>
    <style:style style:name="T71" style:parent-style-name="DefaultParagraphFont" style:family="text">
      <style:text-properties style:font-name="Source Sans Pro" fo:font-size="12pt" style:font-size-asian="12pt"/>
    </style:style>
    <style:style style:name="P72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3" style:parent-style-name="Normal" style:family="paragraph">
      <style:paragraph-properties fo:margin-right="-0.1in"/>
      <style:text-properties style:font-name="Source Sans Pro" style:font-name-complex="Arial" fo:font-size="12pt" style:font-size-asian="12pt" style:font-size-complex="12pt"/>
    </style:style>
    <style:style style:name="P74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75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P76" style:parent-style-name="Normal" style:family="paragraph">
      <style:text-properties style:font-name="Source Sans Pro"/>
    </style:style>
    <style:style style:name="TableColumn78" style:family="table-column">
      <style:table-column-properties style:column-width="6.2916in"/>
    </style:style>
    <style:style style:name="Table77" style:family="table">
      <style:table-properties style:width="6.2916in" fo:margin-left="0in" table:align="lef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85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8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89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3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4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5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98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105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10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107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108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109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110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/>
    </style:style>
    <style:style style:name="T11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13" style:parent-style-name="Normal" style:family="paragraph">
      <style:text-properties style:font-name="Source Sans Pro"/>
    </style:style>
  </office:automatic-styles>
  <office:body>
    <office:text text:use-soft-page-breaks="true">
      <text:p text:style-name="P1"/>
      <text:p text:style-name="P11">Job Description<text:s/></text:p>
      <text:p text:style-name="P12"/>
      <text:p text:style-name="P13">We are the public body that looks after England’s historic environment.<text:s/><text:s/>We champion historic places, helping people understand, value and care for them.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Job title:</text:span></text:p>
          </table:table-cell>
          <table:table-cell table:style-name="TableCell21">
            <text:p text:style-name="P22">National Blue Plaques Historian <text:s/></text:p>
          </table:table-cell>
        </table:table-row>
        <table:table-row table:style-name="TableRow23">
          <table:table-cell table:style-name="TableCell24">
            <text:p text:style-name="Normal"><text:span text:style-name="T25">Department:</text:span></text:p>
          </table:table-cell>
          <table:table-cell table:style-name="TableCell26">
            <text:p text:style-name="P27">Creative Programmes, Blue Plaques Team</text:p>
          </table:table-cell>
        </table:table-row>
        <table:table-row table:style-name="TableRow28">
          <table:table-cell table:style-name="TableCell29">
            <text:p text:style-name="P30">Group:</text:p>
          </table:table-cell>
          <table:table-cell table:style-name="TableCell31">
            <text:p text:style-name="P32">Communications and Public Engagement</text:p>
          </table:table-cell>
        </table:table-row>
        <table:table-row table:style-name="TableRow33">
          <table:table-cell table:style-name="TableCell34">
            <text:p text:style-name="Normal"><text:span text:style-name="T35">Location:</text:span></text:p>
          </table:table-cell>
          <table:table-cell table:style-name="TableCell36">
            <text:p text:style-name="P37">National/hybrid<text:s/>working, with frequent travel</text:p>
          </table:table-cell>
        </table:table-row>
        <table:table-row table:style-name="TableRow38">
          <table:table-cell table:style-name="TableCell39">
            <text:p text:style-name="Normal"><text:span text:style-name="T40">Responsible to:</text:span></text:p>
          </table:table-cell>
          <table:table-cell table:style-name="TableCell41">
            <text:p text:style-name="P42">Blue Plaques Manager, with a dotted line to Architectural Investigator Programme and Project Specialist</text:p>
          </table:table-cell>
        </table:table-row>
        <table:table-row table:style-name="TableRow43">
          <table:table-cell table:style-name="TableCell44">
            <text:p text:style-name="Normal"><text:span text:style-name="T45">Pay</text:span><text:span text:style-name="T46"><text:s/>B</text:span><text:span text:style-name="T47">and:</text:span></text:p>
          </table:table-cell>
          <table:table-cell table:style-name="TableCell48">
            <text:p text:style-name="P49">B</text:p>
          </table:table-cell>
        </table:table-row>
        <table:table-row table:style-name="TableRow50">
          <table:table-cell table:style-name="TableCell51">
            <text:p text:style-name="P52">Contract:</text:p>
          </table:table-cell>
          <table:table-cell table:style-name="TableCell53">
            <text:p text:style-name="P54">Two-year<text:s/>fixed term contract</text:p>
          </table:table-cell>
        </table:table-row>
      </table:table>
      <text:p text:style-name="P55"/>
      <text:p text:style-name="P56"><text:span text:style-name="T57">Overall purpose of the job:</text:span></text:p>
      <text:p text:style-name="P58">The National Blue Plaques Historian will be a key member of the National Blue Plaques team. <text:s/>They will be responsible for all the research that takes place within the scheme and will be instrumental in ensuring a diverse range of people are commemorated and celebrated across England.</text:p>
      <text:p text:style-name="P59"/>
      <text:p text:style-name="P60">Main<text:s/>duties<text:s/>and<text:s/>responsibilities:</text:p>
      <text:list text:style-name="LFO43" text:continue-numbering="true">
        <text:list-item>
          <text:p text:style-name="P61">Undertake high quality, detailed biographical and historical research into prospective candidates for our National Blue Plaques Scheme.<text:s/><text:s/>The research will establish the significance of a figure’s historical profile, their contribution to human welfare and happiness and whether they should be commemorated with a blue plaque.<text:s/></text:p>
        </text:list-item>
        <text:list-item>
          <text:p text:style-name="P62">Undertake detailed research on addresses connected with shortlisted subjects with the aim of producing a comprehensive address history, including information on the survival of buildings and their suitability to bear a plaque.<text:s/></text:p>
        </text:list-item>
        <text:list-item>
          <text:p text:style-name="P63">The postholder will need to be comfortable taking a holistic and socially engaged approach to carry out their research effectively, drawing evidence from a range of sources. <text:s/>The postholder will<text:s/>use primary sources, both in national and regional archives and online, make site visits where appropriate and work with community groups, special<text:s/>interest groups and civic societies to uncover lesser-known stories of inspirational figures.</text:p>
        </text:list-item>
        <text:list-item>
          <text:p text:style-name="P64">Liaise proactively with stakeholders, including English Heritage Trust, civic societies and special interest groups, proposers of plaques, family members of figures suggested, biographers and experts in particular fields.<text:s/><text:s/>The postholder will work with a diverse range of stakeholders to ensure research is inclusive and tells a person’s story from a range of perspectives.<text:s/></text:p>
        </text:list-item>
        <text:list-item>
          <text:p text:style-name="P65">Prepare and present high-quality, well-presented reports for the Blue Plaques Panel, to strict deadlines, including thorough due diligence and to relevant research standards.<text:s/><text:s/>The second-stage reports will include a recommendation on which building to install the plaque, what the plaque should say and where it should be sited on the building.<text:s/><text:s/>The postholder<text:s/>will be available to go through<text:s/>their<text:s/>findings with the Blue Plaques Panel to aid decision-making.<text:s/></text:p>
        </text:list-item>
        <text:list-item>
          <text:p text:style-name="P66">At times, depending on workload and/or insight needed into the person being researched,<text:s/>the postholder<text:s/>may be responsible for commissioning freelance historians to carry out additional research.<text:s/><text:s/>In this instance,<text:s/>the postholder<text:s/>will be responsible for working with the freelancer and ensuring the reports are delivered to the same high standards and quality and to time.<text:s/><text:s/>The postholder<text:s/>may also be required to develop Blue Plaques research skills amongst expert colleagues within the organisation to support your work.</text:p>
        </text:list-item>
        <text:list-item>
          <text:p text:style-name="P67">Assist in the promotion of the National Blue Plaques Scheme and of plaques, in collaboration with the Communications and Public Engagement Group, and the Philanthropy Team.<text:s/><text:s/>For example,<text:s/>the postholder<text:s/>may be interviewed for media articles, write copy for digital outputs, deliver plaque walks and talks, and undertake other initiatives.<text:s/></text:p>
        </text:list-item>
        <text:list-item>
          <text:p text:style-name="P68">As casework priorities indicate,<text:s/>the postholder<text:s/>will assist the Blue Plaques Manager in securing permissions for plaques to go up and in making arrangements for unveilings and associated events.<text:s/></text:p>
        </text:list-item>
        <text:list-item>
          <text:p text:style-name="P69">Respond to requests for information, advice and guidance from the public, the HE Press Office and information teams, and others.<text:s/></text:p>
        </text:list-item>
      </text:list>
      <text:p text:style-name="P70"/>
      <text:p text:style-name="Normal"><text:span text:style-name="T71">Please note: the role may sometimes require site visits which may be difficult to access by public transport. <text:s/></text:span></text:p>
      <text:p text:style-name="P72"/>
      <text:p text:style-name="P73">This is an outline description of the duties and responsibilities involved in the job.<text:s/><text:s/>It is not exhaustive and may be revised from time-to-time.<text:line-break/></text:p>
      <text:p text:style-name="P74"><text:span text:style-name="T75">Person Specification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Training, experience &amp; qualifications</text:p>
          </table:table-cell>
        </table:table-row>
        <table:table-row table:style-name="TableRow82">
          <table:table-cell table:style-name="TableCell83">
            <text:list text:style-name="LFO28" text:continue-numbering="true">
              <text:list-item>
                <text:p text:style-name="P84">A strong track record as a public historian with demonstrable skills in detailed research and clear, concise presentation</text:p>
              </text:list-item>
              <text:list-item>
                <text:p text:style-name="P85">Experience in producing accurate and well-written copy for web-based products.</text:p>
              </text:list-item>
              <text:list-item>
                <text:p text:style-name="P86">Experience in writing for different audiences</text:p>
              </text:list-item>
            </text:list>
          </table:table-cell>
        </table:table-row>
        <table:table-row table:style-name="TableRow87">
          <table:table-cell table:style-name="TableCell88">
            <text:p text:style-name="Normal"><text:span text:style-name="T89">Knowledge &amp; skills</text:span></text:p>
          </table:table-cell>
        </table:table-row>
        <table:table-row table:style-name="TableRow90">
          <table:table-cell table:style-name="TableCell91">
            <text:list text:style-name="LFO28" text:continue-numbering="true">
              <text:list-item>
                <text:p text:style-name="P92">Education to degree level in history or a related subject, or equivalent experience gained through on the job training or practical experience</text:p>
              </text:list-item>
              <text:list-item>
                <text:p text:style-name="P93">A public historian with a sound working knowledge of social history, and a strong background in biographical research and house history</text:p>
              </text:list-item>
              <text:list-item>
                <text:p text:style-name="P94">Good general historical knowledge and the ability to rapidly acquire knowledge of new specialist subject areas</text:p>
              </text:list-item>
              <text:list-item>
                <text:p text:style-name="P95">Ability to write for diverse audiences in various media, including discussion papers to aid decision-making, and online content</text:p>
              </text:list-item>
              <text:list-item>
                <text:p text:style-name="P96">Understanding of best practice, inclusive approaches to socially engaged historical research and working with community groups<text:s/></text:p>
              </text:list-item>
              <text:list-item>
                <text:p text:style-name="P97">Competence in standard IT packages (Word, Excel) and some experience of working with graphic and design packages (e.g. Adobe Illustrator, InDesign)</text:p>
              </text:list-item>
              <text:list-item>
                <text:p text:style-name="P98">Experience in working with primary sources (online and in archives) and secondary sources, and a working knowledge of national and regional archives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Behaviours</text:p>
          </table:table-cell>
        </table:table-row>
        <table:table-row table:style-name="TableRow102">
          <table:table-cell table:style-name="TableCell103">
            <text:list text:style-name="LFO28" text:continue-numbering="true">
              <text:list-item>
                <text:p text:style-name="P104">Ability to lead change among peers and organisation</text:p>
              </text:list-item>
              <text:list-item>
                <text:p text:style-name="P105">Comfortable with innovating, trying new ways of working and the uncertainty that accompanies this</text:p>
              </text:list-item>
              <text:list-item>
                <text:p text:style-name="P106">Constructive and collaborative approach – inspiring internal and external stakeholders, achieving buy-in through communicating passion, logic, insight and purpose</text:p>
              </text:list-item>
              <text:list-item>
                <text:p text:style-name="P107">A commitment to inclusive history and heritage and to supporting inclusion and equality approaches</text:p>
              </text:list-item>
              <text:list-item>
                <text:p text:style-name="P108">Excellent interpersonal skills, including strong negotiating and influencing skills</text:p>
              </text:list-item>
              <text:list-item>
                <text:p text:style-name="P109">Excellent organisational skills</text:p>
              </text:list-item>
              <text:list-item>
                <text:p text:style-name="P110">Self-motivated</text:p>
              </text:list-item>
            </text:list>
          </table:table-cell>
        </table:table-row>
      </table:table>
      <text:p text:style-name="P111"/>
      <text:p text:style-name="Normal"><text:bookmark-start text:name="_Hlk129605372"/><text:span text:style-name="T112">Historic England is committed to providing equality of opportunity. <text:s/>If you have a disability or neurodiversity, we would welcome the opportunity to discuss reasonable adjustments to the job with you.</text:span></text:p>
      <text:p text:style-name="P113"><text:bookmark-end text:name="_Hlk129605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4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Source Sans Pro" style:font-name-complex="Arial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-complex="Arial"/>
    </style:style>
    <style:style style:name="P8" style:parent-style-name="Footer" style:family="paragraph">
      <style:text-properties style:font-name="Source Sans Pro Light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  <style:header>
        <text:p/>
      </style:header>
      <style:header-first>
        <text:p text:style-name="P6"><text:span text:style-name="T7"><draw:frame draw:style-name="a0" draw:name="Picture 10" text:anchor-type="as-char" svg:x="0in" svg:y="0in" svg:width="2.84653in" svg:height="0.90694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8"/>
        <text:p text:style-name="P9"><text:bookmark-start text:name="_Hlk129605230"/><text:bookmark-start text:name="_Hlk129605231"/>Created by:<text:s/>Ellen Harrison<text:s/></text:p>
        <text:p text:style-name="P10">Date<text:s/>created:<text:s/><text:bookmark-end text:name="_Hlk129605230"/><text:bookmark-end text:name="_Hlk129605231"/>February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dc:subject/>
    <meta:initial-creator>Webb, Zoe</meta:initial-creator>
    <dc:creator>Webb, Zoe</dc:creator>
    <meta:creation-date>2024-02-07T08:28:00Z</meta:creation-date>
    <dc:date>2024-02-07T08:28:00Z</dc:date>
    <meta:template xlink:href="Normal.dotm" xlink:type="simple"/>
    <meta:editing-cycles>3</meta:editing-cycles>
    <meta:editing-duration>PT6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E3EFF6A02D67C54EAD3ADF9E0CCC6629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;#HR-Recruitment|7adfedff-0fa6-4936-ae3d-f51d9551b4b3</meta:user-defined>
    <meta:user-defined meta:name="idf6d3d9422e4874a2c44db5ae08b062"/>
    <meta:user-defined meta:name="i5ea5809f7ed42bb96adf5a003b90be8"/>
    <meta:user-defined meta:name="Function">1;#HR-Recruitment|7adfedff-0fa6-4936-ae3d-f51d9551b4b3</meta:user-defined>
    <meta:user-defined meta:name="DocType"/>
    <meta:user-defined meta:name="ContentTheme"/>
    <meta:user-defined meta:name="n3716a8f2b044114a98bab9f60fb99d1">HR-Recruitment|7adfedff-0fa6-4936-ae3d-f51d9551b4b3</meta:user-defined>
    <meta:user-defined meta:name="Review Period">12.0000000000000</meta:user-defined>
    <meta:user-defined meta:name="Review Status">Review Pending</meta:user-defined>
    <meta:user-defined meta:name="Next Review Date">2022-07-06T23:10:22Z</meta:user-defined>
    <meta:user-defined meta:name="Last Review Date">2021-07-06T23:10:22Z</meta:user-defined>
    <meta:user-defined meta:name="Reviewer"/>
    <meta:document-statistic meta:page-count="1" meta:paragraph-count="12" meta:word-count="926" meta:character-count="6194" meta:row-count="44" meta:non-whitespace-character-count="5280"/>
  </office:meta>
</office:document-meta>
</file>