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fo:margin-top="0.25in" fo:background-color="#FFFFFF">
        <style:background-fill draw:fill="solid" draw:fill-color="#FFFFFF"/>
      </style:paragraph-properties>
    </style:style>
    <style:style style:name="T26" style:parent-style-name="DefaultParagraphFont" style:family="text">
      <style:text-properties style:font-name="Calibri" fo:font-weight="bold" style:font-weight-asian="bold" style:font-weight-complex="bold" fo:color="#000000"/>
    </style:style>
    <style:style style:name="P27" style:parent-style-name="NoSpacing" style:family="paragraph">
      <style:paragraph-properties fo:background-color="#FFFFFF">
        <style:background-fill draw:fill="solid" draw:fill-color="#FFFFFF"/>
      </style:paragraph-properties>
      <style:text-properties style:font-name="Calibri" fo:color="#000000" fo:background-color="#FFFFFF"/>
    </style:style>
    <style:style style:name="P28" style:parent-style-name="NoSpacing" style:family="paragraph">
      <style:paragraph-properties fo:background-color="#FFFFFF">
        <style:background-fill draw:fill="solid" draw:fill-color="#FFFFFF"/>
      </style:paragraph-properties>
      <style:text-properties style:font-name="Calibri"/>
    </style:style>
    <style:style style:name="P29" style:parent-style-name="NormalWeb" style:family="paragraph">
      <style:paragraph-properties fo:margin-top="0in" fo:background-color="#FFFFFF">
        <style:background-fill draw:fill="solid" draw:fill-color="#FFFFFF"/>
      </style:paragraph-properties>
      <style:text-properties style:font-name="Calibri" style:font-name-complex="Calibri" fo:color="#000000" fo:font-size="11pt" style:font-size-asian="11pt" style:font-size-complex="11pt"/>
    </style:style>
    <style:style style:name="P30" style:parent-style-name="NoSpacing" style:family="paragraph">
      <style:paragraph-properties fo:background-color="#FFFFFF">
        <style:background-fill draw:fill="solid" draw:fill-color="#FFFFFF"/>
      </style:paragraph-properties>
      <style:text-properties style:font-name="Calibri"/>
    </style:style>
    <style:style style:name="P31" style:parent-style-name="NormalWeb" style:family="paragraph">
      <style:paragraph-properties fo:margin-bottom="0in" fo:background-color="#FFFFFF">
        <style:background-fill draw:fill="solid" draw:fill-color="#FFFFFF"/>
      </style:paragraph-properties>
      <style:text-properties style:font-name="Calibri" style:font-name-complex="Calibri" fo:font-size="11pt" style:font-size-asian="11pt" style:font-size-complex="11pt"/>
    </style:style>
    <style:style style:name="P32" style:parent-style-name="Normal" style:family="paragraph">
      <style:paragraph-properties fo:margin-bottom="0in"/>
      <style:text-properties style:text-underline-type="single" style:text-underline-style="solid" style:text-underline-width="auto" style:text-underline-mode="continuous"/>
    </style:style>
    <style:style style:name="P33" style:parent-style-name="Normal" style:family="paragraph">
      <style:paragraph-properties fo:margin-bottom="0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list-style-name="LFO1" style:family="paragraph"/>
    <style:style style:name="P39" style:parent-style-name="Normal" style:list-style-name="LFO1" style:family="paragraph"/>
    <style:style style:name="P40" style:parent-style-name="Normal" style:list-style-name="LFO1" style:family="paragraph"/>
    <style:style style:name="P41" style:parent-style-name="Normal" style:list-style-name="LFO1" style:family="paragraph"/>
    <style:style style:name="P42" style:parent-style-name="Normal" style:family="paragraph">
      <style:paragraph-properties fo:margin-bottom="0in"/>
    </style:style>
    <style:style style:name="T43" style:parent-style-name="DefaultParagraphFont" style:family="text">
      <style:text-properties fo:font-weight="bold" style:font-weight-asian="bold" style:font-weight-complex="bold"/>
    </style:style>
    <style:style style:name="P44" style:parent-style-name="Normal" style:list-style-name="LFO2" style:family="paragraph"/>
    <style:style style:name="P45" style:parent-style-name="Normal" style:list-style-name="LFO2" style:family="paragraph"/>
    <style:style style:name="P46" style:parent-style-name="Normal" style:list-style-name="LFO2" style:family="paragraph"/>
    <style:style style:name="P47" style:parent-style-name="Normal" style:list-style-name="LFO2" style:family="paragraph"/>
    <style:style style:name="P48" style:parent-style-name="Normal" style:list-style-name="LFO2" style:family="paragraph"/>
    <style:style style:name="P49" style:parent-style-name="Normal" style:family="paragraph">
      <style:paragraph-properties fo:margin-bottom="0in"/>
      <style:text-properties style:font-name-complex="Calibri" fo:font-weight="bold" style:font-weight-asian="bold" style:font-weight-complex="bold"/>
    </style:style>
    <style:style style:name="P50" style:parent-style-name="Normal" style:family="paragraph">
      <style:paragraph-properties fo:margin-bottom="0in"/>
      <style:text-properties style:font-name-complex="Calibri" fo:font-weight="bold" style:font-weight-asian="bold" style:font-weight-complex="bold"/>
    </style:style>
    <style:style style:name="P51" style:parent-style-name="Normal" style:family="paragraph">
      <style:paragraph-properties fo:margin-bottom="0in"/>
      <style:text-properties style:font-name-complex="Calibri" fo:font-weight="bold" style:font-weight-asian="bold" style:font-weight-complex="bold"/>
    </style:style>
    <style:style style:name="P52" style:parent-style-name="Normal" style:family="paragraph">
      <style:paragraph-properties fo:margin-bottom="0in"/>
      <style:text-properties style:font-name-complex="Calibri" fo:font-weight="bold" style:font-weight-asian="bold" style:font-weight-complex="bold"/>
    </style:style>
    <style:style style:name="P53" style:parent-style-name="Normal" style:family="paragraph">
      <style:paragraph-properties fo:margin-bottom="0in"/>
      <style:text-properties style:font-name-complex="Calibri"/>
    </style:style>
    <style:style style:name="P54" style:parent-style-name="Normal" style:family="paragraph">
      <style:paragraph-properties fo:margin-bottom="0in"/>
      <style:text-properties style:font-name-complex="Calibri"/>
    </style:style>
    <style:style style:name="P55" style:parent-style-name="Normal" style:family="paragraph">
      <style:paragraph-properties fo:margin-top="0.1666in" fo:margin-bottom="0.1666in"/>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fo:font-weight="bold" style:font-weight-asian="bold" style:font-weight-complex="bold"/>
    </style:style>
    <style:style style:name="T58" style:parent-style-name="DefaultParagraphFont" style:family="text">
      <style:text-properties style:font-name-complex="Calibri" fo:font-weight="bold" style:font-weight-asian="bold" style:font-weight-complex="bold"/>
    </style:style>
    <style:style style:name="T59" style:parent-style-name="DefaultParagraphFont" style:family="text">
      <style:text-properties style:font-name-complex="Calibri" fo:font-weight="bold" style:font-weight-asian="bold" style:font-weight-complex="bold"/>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Hyperlink" style:family="text">
      <style:text-properties style:font-name-complex="Calibri"/>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P70" style:parent-style-name="Normal" style:family="paragraph">
      <style:paragraph-properties fo:margin-top="0.1666in" fo:margin-bottom="0.1666in"/>
      <style:text-properties style:font-name-complex="Calibri"/>
    </style:style>
  </office:automatic-styles>
  <office:body>
    <office:text text:use-soft-page-breaks="true">
      <text:p text:style-name="P1"><text:span text:style-name="T26">Historic England</text:span></text:p>
      <text:p text:style-name="P27">Our purpose at Historic England is to improve people’s lives by championing and protecting the historic environment. Through our work, collaboration, creativity and expertise we want everyone to be able to connect with and learn from our heritage.</text:p>
      <text:p text:style-name="P28"/>
      <text:p text:style-name="P29">At Historic England we’re always looking for new ways to promote the past in ways that are inclusive to all and that celebrate the cultural diversity of England's heritage. <text:s/>To do that we need people with fresh perspectives, from all walks of life, to join us.</text:p>
      <text:p text:style-name="P30">Historic England are pleased to announce that we have two vacancies on the Historic Places Panel (HPP) for an experienced landscape architect and an experienced urban archaeologist. <text:s/></text:p>
      <text:p text:style-name="P31">As an equal opportunities’ employer, we're working hard to improve diversity in our workforce. <text:s/>We welcome and encourage job applications from people of all backgrounds. <text:s/>We particularly encourage applications from Black, Asian and Minority Ethnic candidates and candidates with disabilities as they are under-represented within Historic England at this level.</text:p>
      <text:p text:style-name="P32"/>
      <text:p text:style-name="P33"><text:span text:style-name="T34">Historic Places Panel</text:span><text:span text:style-name="T35"><text:line-break/></text:span>The Historic Places Panel works with Historic England teams and stakeholders to listen, share ideas and provide authoritative advice to developers, local authorities, regeneration agencies and community representatives working in historic places, particularly around regeneration strategies and major development initiatives.<text:span text:style-name="T36"><text:line-break/></text:span><text:span text:style-name="T37"><text:line-break/></text:span>You can read more or on our website about the<text:s/><text:a xlink:href="https://historicengland.org.uk/about/who-we-are/committees-and-panels/urban-panel/" office:target-frame-name="_top" xlink:show="replace"><text:span text:style-name="Hyperlink">Historic Places Panel</text:span></text:a><text:s/>and find out about the places the Panel has visited from our<text:s/><text:a xlink:href="https://historicengland.org.uk/about/who-we-are/committees-and-panels/historic-places-panel/#papers" office:target-frame-name="_top" xlink:show="replace"><text:span text:style-name="Hyperlink">Review Papers</text:span></text:a>.<text:line-break/></text:p>
      <text:p text:style-name="Normal">The Panel’s main activities are:</text:p>
      <text:list text:style-name="LFO1" text:continue-numbering="true">
        <text:list-item>
          <text:p text:style-name="P38">two-day overnight Panel site visits across England (there are up to three visits per year; although Panel members are not expected to attend all visits); occasional attendance at return visits</text:p>
        </text:list-item>
        <text:list-item>
          <text:p text:style-name="P39">an annual seminar to discuss and review the work of the Panel</text:p>
        </text:list-item>
        <text:list-item>
          <text:p text:style-name="P40">sharing expertise with other Panel members and Historic England staff</text:p>
        </text:list-item>
        <text:list-item>
          <text:p text:style-name="P41">occasional day conferences and seminars to assist in Historic England’s strategic development.</text:p>
        </text:list-item>
      </text:list>
      <text:p text:style-name="P42"/>
      <text:p text:style-name="Normal">The Panel’s membership and range of expertise is broad, including urban design, town planning, urban history, architecture, landscape architecture and archaeology. <text:s/>We are seeking to appoint two new members who are a landscape architect and an archaeologist.<text:s/></text:p>
      <text:p text:style-name="Normal"><text:span text:style-name="T43"><text:line-break/></text:span>All Panel members are expected to contribute effectively to the overall work of the Panel and will be required to demonstrate:</text:p>
      <text:list text:style-name="LFO2" text:continue-numbering="true">
        <text:list-item>
          <text:p text:style-name="P44">an understanding of Historic England’s work, the environment in which it operates and a commitment to its aims and objectives</text:p>
        </text:list-item>
        <text:list-item>
          <text:p text:style-name="P45">an understanding of the value of heritage as a driver of place-shaping and economic and social regeneration</text:p>
        </text:list-item>
        <text:list-item>
          <text:p text:style-name="P46">strong communication, influencing and persuading skill</text:p>
        </text:list-item>
        <text:list-item>
          <text:p text:style-name="P47">an ability to work constructively with fellow Panel members and wider stakeholders</text:p>
        </text:list-item>
        <text:list-item>
          <text:p text:style-name="P48">an ability to represent their own area of expertise, as well as act collegiately in Panel discussions.</text:p>
        </text:list-item>
      </text:list>
      <text:p text:style-name="P49"><text:bookmark-start text:name="_Hlk168500365"/></text:p>
      <text:p text:style-name="P50">How to apply</text:p>
      <text:p text:style-name="P51">Please apply via our Applied Recruitment Platform where you will be able to upload your CV profile and answer three questions related to your skills and experience.</text:p>
      <text:p text:style-name="P52"/>
      <text:p text:style-name="P53">This role does not require formal qualifications or professional status beyond experience of the areas of expertise and interest outlined above. <text:s/>Candidates should, however, be able to demonstrate a willingness to challenge constructively, operate as part of a committee and be able to work alongside a broad range of professionals.</text:p>
      <text:p text:style-name="P54"/>
      <text:p text:style-name="P55"><text:span text:style-name="T56">The deadline for applications is<text:s/></text:span><text:span text:style-name="T57">11:59</text:span><text:span text:style-name="T58">pm</text:span><text:span text:style-name="T59"><text:s/>on 16 May 2025.</text:span><text:span text:style-name="T60"><text:line-break/></text:span><text:span text:style-name="T61"><text:line-break/>Interviews will be held via Microsoft Teams and/or in person in London.</text:span><text:span text:style-name="T62"><text:line-break/></text:span><text:span text:style-name="T63"><text:line-break/>Please note that these positions are not remunerated, although all reasonable expenses will be reimbursed.</text:span><text:span text:style-name="T64"><text:line-break/></text:span><text:span text:style-name="T65"><text:line-break/>Appointments are made by the Chairman of Historic England following appropriate interviews and in line with the Government’s<text:s/></text:span><text:a xlink:href="https://www.gov.uk/government/publications/the-7-principles-of-public-life/the-7-principles-of-public-life--2" office:target-frame-name="_top" xlink:show="replace"><text:span text:style-name="T66">seven principles of public life</text:span></text:a><text:span text:style-name="T67"><text:s/>(the ‘Nolan Principles’).</text:span><text:span text:style-name="T68"><text:line-break/></text:span><text:span text:style-name="T69"><text:line-break/>We regret that those candidates who are not shortlisted will not be given feedback.<text:s/></text:span><text:bookmark-end text:name="_Hlk168500365"/></text:p>
      <text:p text:style-name="P70">April<text:s/>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complex="Arial"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ent-style-name="Normal">
      <style:paragraph-properties fo:margin-bottom="0in" fo:line-height="100%"/>
      <style:text-properties style:font-name="Aptos" style:font-name-complex="Calibri"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34in"/>
          <style:tab-stop style:type="right" style:position="6.5958in"/>
        </style:tab-stops>
      </style:paragraph-properties>
      <style:text-properties style:font-name="Calibri Light"/>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3" style:family="table">
      <style:table-properties style:width="6.2604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T14" style:parent-style-name="DefaultParagraphFont" style:family="text">
      <style:text-properties style:font-name="Calibri Light"/>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Column18" style:family="table-column">
      <style:table-column-properties style:column-width="2.0868in" style:use-optimal-column-width="false"/>
    </style:style>
    <style:style style:name="Table15" style:family="table">
      <style:table-properties style:width="6.2604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family="graphic" style:name="a0" style:parent-style-name="Graphics">
      <style:graphic-properties fo:border="0.01042in none" fo:background-color="transparent" style:wrap="run-through" style:run-through="foreground" fo:clip="rect(0in, 0.0757in, 0in, 0.0757in)" style:horizontal-rel="paragraph" style:vertical-rel="paragraph" style:horizontal-pos="from-left" style:vertical-pos="from-top"/>
    </style:style>
  </office:automatic-styles>
  <office:master-styles>
    <style:master-page style:name="MPF0" style:page-layout-name="PL0">
      <style:header>
        <text:p text:style-name="P2"><text:tab/><text:s text:c="52"/>2025 HISTORIC PLACES PANEL MEMBER RECRUITMENT</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header-first>
        <text:p text:style-name="Header"><draw:frame draw:z-index="251659264" draw:style-name="a0" draw:name="Picture 1" text:anchor-type="paragraph" svg:x="0in" svg:y="-0.24028in" svg:width="1.7in" svg:height="0.66042in" style:rel-width="scale" style:rel-height="scale"><draw:image xlink:href="media/image1.jpg" xlink:type="simple" xlink:show="embed" xlink:actuate="onLoad"/><svg:title/><svg:desc>A black and red text

AI-generated content may be incorrect.</svg:desc></draw:frame><text:span text:style-name="T14"><text:tab/><text:s text:c="58"/>2025 HISTORIC PLACES PANEL MEMBER RECRUITMENT</text:span></text:p>
      </style:header-first>
      <style:foot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zigire, Beatrice</meta:initial-creator>
    <dc:creator>Huntley, Natalie</dc:creator>
    <meta:creation-date>2025-04-07T09:29:00Z</meta:creation-date>
    <dc:date>2025-04-07T09:29:00Z</dc:date>
    <meta:template xlink:href="Normal" xlink:type="simple"/>
    <meta:editing-cycles>2</meta:editing-cycles>
    <meta:editing-duration>PT120S</meta:editing-duration>
    <meta:document-statistic meta:page-count="2" meta:paragraph-count="8" meta:word-count="635" meta:character-count="4253" meta:row-count="30" meta:non-whitespace-character-count="3626"/>
  </office:meta>
</office:document-meta>
</file>