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TableColumn15" style:family="table-column">
      <style:table-column-properties style:column-width="2.6722in"/>
    </style:style>
    <style:style style:name="TableColumn16" style:family="table-column">
      <style:table-column-properties style:column-width="3.6263in"/>
    </style:style>
    <style:style style:name="Table14" style:family="table">
      <style:table-properties style:width="6.2986in" fo:margin-left="0in" table:align="left"/>
    </style:style>
    <style:style style:name="TableRow17" style:family="table-row">
      <style:table-row-properties style:min-row-height="0.3152in"/>
    </style:style>
    <style:style style:name="TableCell18" style:family="table-cell">
      <style:table-cell-properties fo:border="none" style:writing-mode="lr-tb" style:vertical-align="middle" fo:padding-top="0in" fo:padding-left="0.075in" fo:padding-bottom="0in" fo:padding-right="0.075in"/>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ableRow23" style:family="table-row">
      <style:table-row-properties style:min-row-height="0.3152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text-properties style:font-name="Arial" style:font-name-complex="Arial" fo:font-weight="bold" style:font-weight-asian="bold"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Normal" style:family="paragraph">
      <style:text-properties style:font-name="Arial" style:font-name-complex="Arial" fo:font-size="12pt" style:font-size-asian="12pt" style:font-size-complex="12pt"/>
    </style:style>
    <style:style style:name="TableRow28" style:family="table-row">
      <style:table-row-properties style:min-row-height="0.3152in"/>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style:font-name="Arial" style:font-name-complex="Arial" fo:font-size="12pt" style:font-size-asian="12pt" style:font-size-complex="12pt"/>
    </style:style>
    <style:style style:name="TableRow33" style:family="table-row">
      <style:table-row-properties style:min-row-height="0.3152in"/>
    </style:style>
    <style:style style:name="TableCell34" style:family="table-cell">
      <style:table-cell-properties fo:border="none" style:writing-mode="lr-tb" style:vertical-align="middle" fo:padding-top="0in" fo:padding-left="0.075in" fo:padding-bottom="0in" fo:padding-right="0.075in"/>
    </style:style>
    <style:style style:name="T35" style:parent-style-name="DefaultParagraphFont" style:family="text">
      <style:text-properties style:font-name="Arial" style:font-name-complex="Arial" fo:font-weight="bold" style:font-weight-asian="bold" fo:font-size="12pt" style:font-size-asian="12pt" style:font-size-complex="12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min-row-height="0.315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min-row-height="0.3152in"/>
    </style:style>
    <style:style style:name="TableCell44" style:family="table-cell">
      <style:table-cell-properties fo:border="none" style:writing-mode="lr-tb" style:vertical-align="middle" fo:padding-top="0in" fo:padding-left="0.075in" fo:padding-bottom="0in" fo:padding-right="0.075in"/>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justify"/>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normaltextrun" style:family="text">
      <style:text-properties style:font-name="Arial" style:font-name-complex="Arial" style:font-style-complex="italic" fo:color="#000000" fo:font-size="12pt" style:font-size-asian="12pt" style:font-size-complex="12pt" fo:background-color="#FFFFFF"/>
    </style:style>
    <style:style style:name="T52" style:parent-style-name="normaltextrun" style:family="text">
      <style:text-properties style:font-name="Arial" style:font-name-complex="Arial" style:font-style-complex="italic" fo:color="#000000" fo:font-size="12pt" style:font-size-asian="12pt" style:font-size-complex="12pt" fo:background-color="#FFFFFF"/>
    </style:style>
    <style:style style:name="P53" style:parent-style-name="Normal" style:family="paragraph">
      <style:text-properties style:font-name="Arial" style:font-name-complex="Arial" fo:font-size="12pt" style:font-size-asian="12pt" style:font-size-complex="12pt"/>
    </style:style>
    <style:style style:name="P54" style:parent-style-name="Normal" style:family="paragraph">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56" style:parent-style-name="Normal" style:family="paragraph">
      <style:text-properties style:font-name="Arial" style:font-name-complex="Arial" fo:font-weight="bold" style:font-weight-asian="bold" fo:font-size="12pt" style:font-size-asian="12pt" style:font-size-complex="12pt"/>
    </style:style>
    <style:style style:name="P57"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59"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0"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1"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2"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3"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4"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5" style:parent-style-name="ListParagraph" style:family="paragraph">
      <style:paragraph-properties style:text-autospace="none" fo:margin-top="0.0833in" fo:margin-left="0.3937in" fo:text-indent="-0.3937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68"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69"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70" style:parent-style-name="ListParagraph" style:family="paragraph">
      <style:paragraph-properties fo:margin-right="-0.1in"/>
      <style:text-properties style:font-name="Arial" style:font-name-complex="Arial" fo:font-style="italic" style:font-style-asian="italic" fo:font-size="12pt" style:font-size-asian="12pt" style:font-size-complex="12pt"/>
    </style:style>
    <style:style style:name="P71"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left="-0.0986in" fo:margin-right="-0.1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break-before="page"/>
      <style:text-properties style:font-name="Arial" style:font-name-complex="Arial" fo:font-size="12pt" style:font-size-asian="12pt" style:font-size-complex="12pt" fo:hyphenate="true"/>
    </style:style>
    <style:style style:name="P7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77" style:family="table-column">
      <style:table-column-properties style:column-width="6.2916in"/>
    </style:style>
    <style:style style:name="Table76" style:family="table">
      <style:table-properties style:width="6.2916in" fo:margin-left="0in" table:align="left"/>
    </style:style>
    <style:style style:name="TableRow78" style:family="table-row">
      <style:table-row-properties/>
    </style:style>
    <style:style style:name="TableCell79"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P85" style:parent-style-name="Normal" style:family="paragraph"/>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size="12pt" style:font-size-asian="12pt" style:font-size-complex="12pt"/>
    </style:style>
    <style:style style:name="TableRow90" style:family="table-row">
      <style:table-row-properties/>
    </style:style>
    <style:style style:name="TableCell91"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T92" style:parent-style-name="DefaultParagraphFont" style:family="text">
      <style:text-properties style:font-name="Arial" style:font-name-complex="Arial" fo:font-weight="bold" style:font-weight-asian="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size="12pt" style:font-size-asian="12pt" style:font-size-complex="12pt"/>
    </style:style>
    <style:style style:name="P97" style:parent-style-name="Normal" style:family="paragraph">
      <style:text-properties style:font-name="Arial" style:font-name-complex="Arial" fo:font-size="12pt" style:font-size-asian="12pt" style:font-size-complex="12pt"/>
    </style:style>
    <style:style style:name="P98" style:parent-style-name="Normal" style:family="paragraph">
      <style:text-properties style:font-name="Arial" style:font-name-complex="Arial" fo:font-size="12pt" style:font-size-asian="12pt" style:font-size-complex="12pt"/>
    </style:style>
    <style:style style:name="P99" style:parent-style-name="Normal" style:family="paragraph">
      <style:text-properties style:font-name="Arial" style:font-name-complex="Arial" fo:font-size="12pt" style:font-size-asian="12pt" style:font-size-complex="12pt"/>
    </style:style>
    <style:style style:name="P100" style:parent-style-name="Normal" style:family="paragraph">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TableRow102" style:family="table-row">
      <style:table-row-properties/>
    </style:style>
    <style:style style:name="TableCell103" style:family="table-cell">
      <style:table-cell-properties fo:border="0.0069in solid #000000" fo:background-color="#D9D9D9" style:writing-mode="lr-tb" fo:padding-top="0.0395in" fo:padding-left="0.075in" fo:padding-bottom="0.0395in" fo:padding-right="0.075in">
        <style:background-fill draw:fill="solid" draw:fill-color="#D9D9D9"/>
      </style:table-cell-properties>
    </style:style>
    <style:style style:name="T104" style:parent-style-name="DefaultParagraphFont" style:family="text">
      <style:text-properties style:font-name="Arial" style:font-name-complex="Arial" fo:font-weight="bold" style:font-weight-asian="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Job Description<text:s/></text:p>
      <text:p text:style-name="P11"/>
      <text:p text:style-name="P12">We are the public body that looks after England’s historic environment. <text:s/>We champion historic places, helping people understand, value and care for them.<text:s/></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Job title:</text:span></text:p>
          </table:table-cell>
          <table:table-cell table:style-name="TableCell20">
            <text:p text:style-name="Normal"><text:span text:style-name="T21">Architect or</text:span><text:s/><text:span text:style-name="T22">Surveyor</text:span></text:p>
          </table:table-cell>
        </table:table-row>
        <table:table-row table:style-name="TableRow23">
          <table:table-cell table:style-name="TableCell24">
            <text:p text:style-name="P25">Group:</text:p>
          </table:table-cell>
          <table:table-cell table:style-name="TableCell26">
            <text:p text:style-name="P27">Regions</text:p>
          </table:table-cell>
        </table:table-row>
        <table:table-row table:style-name="TableRow28">
          <table:table-cell table:style-name="TableCell29">
            <text:p text:style-name="Normal"><text:span text:style-name="T30">Department:</text:span></text:p>
          </table:table-cell>
          <table:table-cell table:style-name="TableCell31">
            <text:p text:style-name="P32">South West</text:p>
          </table:table-cell>
        </table:table-row>
        <table:table-row table:style-name="TableRow33">
          <table:table-cell table:style-name="TableCell34">
            <text:p text:style-name="Normal"><text:span text:style-name="T35">Location:</text:span></text:p>
          </table:table-cell>
          <table:table-cell table:style-name="TableCell36">
            <text:p text:style-name="P37">Bristol<text:s/>(Hybrid)</text:p>
          </table:table-cell>
        </table:table-row>
        <table:table-row table:style-name="TableRow38">
          <table:table-cell table:style-name="TableCell39">
            <text:p text:style-name="Normal"><text:span text:style-name="T40">Responsible to:</text:span></text:p>
          </table:table-cell>
          <table:table-cell table:style-name="TableCell41">
            <text:p text:style-name="P42">Team Leader - Partnerships</text:p>
          </table:table-cell>
        </table:table-row>
        <table:table-row table:style-name="TableRow43">
          <table:table-cell table:style-name="TableCell44">
            <text:p text:style-name="Normal"><text:span text:style-name="T45">Pay Band:</text:span></text:p>
          </table:table-cell>
          <table:table-cell table:style-name="TableCell46">
            <text:p text:style-name="P47">B</text:p>
          </table:table-cell>
        </table:table-row>
      </table:table>
      <text:p text:style-name="P48"/>
      <text:p text:style-name="P49"><text:span text:style-name="T50">Overall purpose of the job:</text:span></text:p>
      <text:p text:style-name="NoSpacing"/>
      <text:p text:style-name="NoSpacing"><text:span text:style-name="T51">Partnerships teams are one of several specialist teams located in Historic England’s regional offices. They are principally responsible for the delivery of HE’s discretionary services (as opposed to its statutory duties) for and with local partners in places. Partnerships teams’ chief duty is to advocate for the care and conservation, and, where appropriate, creative reuse of the historic environment so that the key contribution it makes in improving quality of life can be realised.</text:span></text:p>
      <text:p text:style-name="NoSpacing"/>
      <text:p text:style-name="NoSpacing"><text:span text:style-name="T52">Because of this ‘proactive’ focus, much of the work carried out by Partnerships teams takes place within projects, that can be ongoing over a number of months or years. In order to deliver these projects, Partnerships staff bring a wide range of skills to their teams and come from a number of different professional backgrounds. They are consequently able, together, to find creative solutions that deliver results for both heritage and people through their expertise in advocacy and engagement, research, grant-giving, project management, capacity building and repair and conservation.</text:span></text:p>
      <text:p text:style-name="P53"/>
      <text:p text:style-name="P54">As key members of the regional Partnerships teams, architects and surveyors use their expert technical skills to advise partners and help them to develop proposals for repair and alteration of heritage assets, and give guidance on areas of change in historic townscapes and landscapes in which those assets sit. Postholders have a unique opportunity to impact directly on the conservation of our national heritage and to improve people’s lives by doing so.</text:p>
      <text:p text:style-name="P55"/>
      <text:p text:style-name="P56">Main duties and responsibilities:</text:p>
      <text:list text:style-name="LFO6" text:continue-numbering="true">
        <text:list-item>
          <text:p text:style-name="P57">To work proactively with owners, leaseholders, community groups, local authorities, funding bodies and other heritage sector partners to promote a sustainable and viable future for historic assets threatened by potential or actual harm, and to help to encourage and facilitate applications for consent and funding, liaising with other professional advisers, both inside and outside HE, as required.</text:p>
        </text:list-item>
        <text:list-item>
          <text:p text:style-name="P58">To provide urban design and master-planning advice to these same stakeholders, in support of Historic England’s placemaking agenda, in order to maximise the role of the historic environment in areas of change.</text:p>
        </text:list-item>
        <text:list-item>
          <text:p text:style-name="P59">To act as an intelligent client/critical friend in relation to the provision of feasibility studies, options appraisals, specialist advice, cost estimates and contractual arrangements.</text:p>
        </text:list-item>
        <text:list-item>
          <text:p text:style-name="P60">To undertake the assessment of applications for HE grant-aided projects, as well as grant schemes managed by other arms-length government bodies, including examining and assessing reports specifications and drawings produced by other professionals, and recommending appropriate action.</text:p>
        </text:list-item>
        <text:list-item>
          <text:p text:style-name="P61">To monitor grant-aided or commissioned work, including visiting site, to confirm that it meets the necessary standard, recommend grant payments, and undertake post-grant monitoring.</text:p>
        </text:list-item>
        <text:list-item>
          <text:p text:style-name="P62">To provide technical advice to members of other regional teams (Development Advice, Listing, Business Management), including advising on statutory action in relation to listed buildings, drawing on national Technical Conservation Team colleagues as necessary.</text:p>
        </text:list-item>
        <text:list-item>
          <text:p text:style-name="P63">To lead the provision of technical conservation advice in the region, drawing on national Technical Conservation Team colleagues as necessary.</text:p>
        </text:list-item>
        <text:list-item>
          <text:p text:style-name="P64">To be an effective advocate of the benefits of constructive conservation, in and to local places and communities, and to champion the work of Historic England.</text:p>
        </text:list-item>
        <text:list-item>
          <text:p text:style-name="P65">To undertake any other reasonable duties commensurate with the grade and competencies required of the post requested by line management.*</text:p>
        </text:list-item>
      </text:list>
      <text:p text:style-name="P66"/>
      <text:p text:style-name="P67">*Please note that the role</text:p>
      <text:list text:style-name="LFO7" text:continue-numbering="true">
        <text:list-item>
          <text:p text:style-name="P68">requires regular travel to sites not serviced by public transport.</text:p>
        </text:list-item>
        <text:list-item>
          <text:p text:style-name="P69">may require visiting/inspecting sites where climbing scaffolding and negotiating confined spaces will be necessary.</text:p>
        </text:list-item>
        <text:list-item>
          <text:p text:style-name="P70">will require occasional attendance at community meetings, which are usually held at evenings or weekends.</text:p>
        </text:list-item>
      </text:list>
      <text:p text:style-name="P71"/>
      <text:p text:style-name="P72">This is an outline description of the duties and responsibilities involved in the job. <text:s/>It is not exhaustive and may be revised from time-to-time.<text:line-break/></text:p>
      <text:p text:style-name="P73"/>
      <text:p text:style-name="P74">Person Specification</text:p>
      <text:p text:style-name="P75"/>
      <table:table table:style-name="Table76">
        <table:table-columns>
          <table:table-column table:style-name="TableColumn77"/>
        </table:table-columns>
        <table:table-row table:style-name="TableRow78">
          <table:table-cell table:style-name="TableCell79">
            <text:p text:style-name="Normal"><text:span text:style-name="T80">Training, experience &amp; qualifications</text:span></text:p>
          </table:table-cell>
        </table:table-row>
        <table:table-row table:style-name="TableRow81">
          <table:table-cell table:style-name="TableCell82">
            <text:list text:style-name="LFO8" text:continue-numbering="true">
              <text:list-item>
                <text:p text:style-name="P83">Professional qualification in architecture or building surveying, with current ARB registration or chartered RICS membership</text:p>
              </text:list-item>
              <text:list-item>
                <text:p text:style-name="P84">Accreditation in building conservation (AABC, RIBA (SCA level) or RICS)</text:p>
              </text:list-item>
              <text:list-item>
                <text:p text:style-name="P85"><text:span text:style-name="T86">Extensive wide-ranging experience</text:span><text:span text:style-name="T87"><text:s/></text:span><text:span text:style-name="T88">of the repair of historic buildings</text:span></text:p>
              </text:list-item>
              <text:list-item>
                <text:p text:style-name="P89">Experience in project management</text:p>
              </text:list-item>
            </text:list>
          </table:table-cell>
        </table:table-row>
        <table:table-row table:style-name="TableRow90">
          <table:table-cell table:style-name="TableCell91">
            <text:p text:style-name="Normal"><text:span text:style-name="T92">Knowledge &amp; skills</text:span></text:p>
          </table:table-cell>
        </table:table-row>
        <table:table-row table:style-name="TableRow93">
          <table:table-cell table:style-name="TableCell94">
            <text:list text:style-name="LFO9" text:continue-numbering="true">
              <text:list-item>
                <text:p text:style-name="P95">Good working knowledge of English secular and ecclesiastical architecture of all periods</text:p>
              </text:list-item>
              <text:list-item>
                <text:p text:style-name="P96">Knowledge of the principles and practices of building and monument conservation as exemplified in Conservation Principles</text:p>
              </text:list-item>
              <text:list-item>
                <text:p text:style-name="P97">Excellent knowledge of historic building construction, current conservation practice, the range of methods for the repair, alteration and adaption of historic buildings and monuments, and of design in an historic context</text:p>
              </text:list-item>
              <text:list-item>
                <text:p text:style-name="P98">Ability to approach repair problems and possible solutions in a practical and creative way</text:p>
              </text:list-item>
              <text:list-item>
                <text:p text:style-name="P99">Good working knowledge of the implications of current construction industry regulations in relation to historic buildings and monuments</text:p>
              </text:list-item>
              <text:list-item>
                <text:p text:style-name="P100">Ability to write clear and concise reports</text:p>
              </text:list-item>
              <text:list-item>
                <text:p text:style-name="P101">Ability to coordinate and prioritise own workload and to work to tight deadlines</text:p>
              </text:list-item>
            </text:list>
          </table:table-cell>
        </table:table-row>
        <table:table-row table:style-name="TableRow102">
          <table:table-cell table:style-name="TableCell103">
            <text:p text:style-name="Normal"><text:span text:style-name="T104">Behaviours</text:span></text:p>
          </table:table-cell>
        </table:table-row>
        <table:table-row table:style-name="TableRow105">
          <table:table-cell table:style-name="TableCell106">
            <text:list text:style-name="LFO10" text:continue-numbering="true">
              <text:list-item>
                <text:p text:style-name="P107">Good oral and written communication skills</text:p>
              </text:list-item>
              <text:list-item>
                <text:p text:style-name="P108">Ability to adapt communication styles to a variety of circumstances</text:p>
              </text:list-item>
              <text:list-item>
                <text:p text:style-name="P109">Ability to act as an authoritative and persuasive representative of Historic England at all levels, including public speaking</text:p>
              </text:list-item>
              <text:list-item>
                <text:p text:style-name="P110">Excellent team-working skills</text:p>
              </text:list-item>
            </text:list>
          </table:table-cell>
        </table:table-row>
      </table:table>
      <text:p text:style-name="P111"/>
      <text:p text:style-name="Normal"><text:span text:style-name="T112">Historic England is committed to providing equality of opportunity. <text:s/>If you have a disability, we would be happy to discuss rea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2958in" fo:margin-left="0.9847in" fo:margin-bottom="0.440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41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Header" style:family="paragraph">
      <style:paragraph-properties fo:text-align="center"/>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4" text:anchor-type="as-char" svg:x="0in" svg:y="0in" svg:width="2.84375in" svg:height="0.90625in" style:rel-width="scale" style:rel-height="scale"><draw:image xlink:href="media/image1.png" xlink:type="simple" xlink:show="embed" xlink:actuate="onLoad"/><svg:title/><svg:desc/></draw:frame></text:span></text:p>
        <text:p text:style-name="P8"/>
      </style:header-first>
      <style:footer-first>
        <text:p text:style-name="P9">Created by: <text:s/>Central Partnerships Team</text:p>
        <text:p text:style-name="P10">Date Created: October 202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b Description Template</dc:title>
    <dc:subject/>
    <meta:initial-creator>Clarke, Macy</meta:initial-creator>
    <dc:creator>Macy Clarke</dc:creator>
    <meta:creation-date>2024-12-19T09:59:00Z</meta:creation-date>
    <dc:date>2024-12-19T09:59:00Z</dc:date>
    <meta:template xlink:href="Job%20Description%20Template" xlink:type="simple"/>
    <meta:editing-cycles>2</meta:editing-cycles>
    <meta:editing-duration>PT12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3" meta:paragraph-count="11" meta:word-count="892" meta:character-count="5967" meta:row-count="42" meta:non-whitespace-character-count="5086"/>
  </office:meta>
</office:document-meta>
</file>