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4409in"/>
    </style:style>
    <style:style style:name="TableColumn17" style:family="table-column">
      <style:table-column-properties style:column-width="3.9284in"/>
    </style:style>
    <style:style style:name="Table15" style:family="table">
      <style:table-properties style:width="6.3694in" fo:margin-left="-0.078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2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" style:parent-style-name="DefaultParagraphFont" style:family="text">
      <style:text-properties style:font-name="Source Sans Pro" style:font-name-asian="Gill Sans MT" style:font-name-complex="Gill Sans MT" fo:letter-spacing="0.0409in" fo:font-size="12pt" style:font-size-asian="12pt" style:font-size-complex="12pt"/>
    </style:style>
    <style:style style:name="T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4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53" style:family="table-cell">
      <style:table-cell-properties fo:border="none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6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6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9in" fo:font-size="12pt" style:font-size-asian="12pt" style:font-size-complex="12pt"/>
    </style:style>
    <style:style style:name="T6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7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7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82" style:family="table-cell">
      <style:table-cell-properties fo:border="none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84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right="0.0229in"/>
    </style:style>
    <style:style style:name="T8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8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55in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9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in" fo:font-size="12pt" style:font-size-asian="12pt" style:font-size-complex="12pt"/>
    </style:style>
    <style:style style:name="T10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top="0.0555in" fo:margin-right="0.0236in"/>
    </style:style>
    <style:style style:name="T1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1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157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158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1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0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6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69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7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2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7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288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2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0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3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3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3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8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39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340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41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342" style:parent-style-name="DefaultParagraphFont" style:family="text">
      <style:text-properties style:font-name="Source Sans Pro" style:font-name-asian="Gill Sans MT" style:font-name-complex="Gill Sans MT" fo:letter-spacing="-0.0006in" style:text-scale="99%" fo:font-size="12pt" style:font-size-asian="12pt" style:font-size-complex="12pt"/>
    </style:style>
    <style:style style:name="T3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4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45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346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355" style:parent-style-name="Normal" style:family="paragraph">
      <style:paragraph-properties fo:margin-right="0.0229in"/>
      <style:text-properties style:font-name="Source Sans Pro" fo:font-size="12pt" style:font-size-asian="12pt" style:font-size-complex="12pt"/>
    </style:style>
    <style:style style:name="P356" style:parent-style-name="Normal" style:family="paragraph">
      <style:paragraph-properties fo:margin-right="0.0229in"/>
    </style:style>
    <style:style style:name="T35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35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6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36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36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6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36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6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7in" fo:font-size="12pt" style:font-size-asian="12pt" style:font-size-complex="12pt"/>
    </style:style>
    <style:style style:name="T36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379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3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4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42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6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4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4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500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5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5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3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5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1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1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2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2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5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3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5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9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55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5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5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5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0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5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59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6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6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3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6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621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6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9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6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6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3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6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6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6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3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6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3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6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693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6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7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4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7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6" style:parent-style-name="DefaultParagraphFont" style:family="text">
      <style:text-properties style:font-name="Source Sans Pro" style:font-name-asian="Gill Sans MT" style:font-name-complex="Gill Sans MT" fo:letter-spacing="-0.0097in" fo:font-size="12pt" style:font-size-asian="12pt" style:font-size-complex="12pt"/>
    </style:style>
    <style:style style:name="T7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4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7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7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77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7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7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8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8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9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8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5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8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8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8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8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6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874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8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3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8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8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9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7" style:parent-style-name="DefaultParagraphFont" style:family="text">
      <style:text-properties style:font-name="Source Sans Pro" style:font-name-asian="Gill Sans MT" style:font-name-complex="Gill Sans MT" fo:color="#FF0000" fo:letter-spacing="-0.0069in" fo:font-size="12pt" style:font-size-asian="12pt" style:font-size-complex="12pt"/>
    </style:style>
    <style:style style:name="T90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09" style:parent-style-name="DefaultParagraphFont" style:family="text">
      <style:text-properties style:font-name="Source Sans Pro" style:font-name-asian="Gill Sans MT" style:font-name-complex="Gill Sans MT" fo:color="#000000" fo:letter-spacing="-0.0027in" fo:font-size="12pt" style:font-size-asian="12pt" style:font-size-complex="12pt"/>
    </style:style>
    <style:style style:name="T910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1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1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14" style:parent-style-name="DefaultParagraphFont" style:family="text">
      <style:text-properties style:font-name="Source Sans Pro" style:font-name-asian="Gill Sans MT" style:font-name-complex="Gill Sans MT" fo:color="#000000" fo:letter-spacing="-0.0034in" fo:font-size="12pt" style:font-size-asian="12pt" style:font-size-complex="12pt"/>
    </style:style>
    <style:style style:name="T915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16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17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918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19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20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21" style:parent-style-name="DefaultParagraphFont" style:family="text">
      <style:text-properties style:font-name="Source Sans Pro" style:font-name-asian="Gill Sans MT" style:font-name-complex="Gill Sans MT" fo:color="#000000" fo:letter-spacing="-0.0027in" fo:font-size="12pt" style:font-size-asian="12pt" style:font-size-complex="12pt"/>
    </style:style>
    <style:style style:name="T92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23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2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25" style:parent-style-name="DefaultParagraphFont" style:family="text">
      <style:text-properties style:font-name="Source Sans Pro" style:font-name-asian="Gill Sans MT" style:font-name-complex="Gill Sans MT" fo:color="#000000" fo:letter-spacing="-0.0048in" fo:font-size="12pt" style:font-size-asian="12pt" style:font-size-complex="12pt"/>
    </style:style>
    <style:style style:name="T926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27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2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29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930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31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32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33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93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35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36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37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3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40" style:parent-style-name="DefaultParagraphFont" style:family="text">
      <style:text-properties style:font-name="Source Sans Pro" style:font-name-asian="Gill Sans MT" style:font-name-complex="Gill Sans MT" fo:color="#000000" fo:letter-spacing="-0.0069in" fo:font-size="12pt" style:font-size-asian="12pt" style:font-size-complex="12pt"/>
    </style:style>
    <style:style style:name="T94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42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4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44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4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46" style:parent-style-name="DefaultParagraphFont" style:family="text">
      <style:text-properties style:font-name="Source Sans Pro" style:font-name-asian="Gill Sans MT" style:font-name-complex="Gill Sans MT" fo:color="#000000" fo:letter-spacing="-0.002in" fo:font-size="12pt" style:font-size-asian="12pt" style:font-size-complex="12pt"/>
    </style:style>
    <style:style style:name="T94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48" style:parent-style-name="DefaultParagraphFont" style:family="text">
      <style:text-properties style:font-name="Source Sans Pro" style:font-name-asian="Gill Sans MT" style:font-name-complex="Gill Sans MT" fo:color="#000000" fo:letter-spacing="0.0375in" fo:font-size="12pt" style:font-size-asian="12pt" style:font-size-complex="12pt"/>
    </style:style>
    <style:style style:name="T949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52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53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5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55" style:parent-style-name="DefaultParagraphFont" style:family="text">
      <style:text-properties style:font-name="Source Sans Pro" style:font-name-asian="Gill Sans MT" style:font-name-complex="Gill Sans MT" fo:color="#000000" fo:letter-spacing="-0.0048in" fo:font-size="12pt" style:font-size-asian="12pt" style:font-size-complex="12pt"/>
    </style:style>
    <style:style style:name="T956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5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58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95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60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961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62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63" style:parent-style-name="DefaultParagraphFont" style:family="text">
      <style:text-properties style:font-name="Source Sans Pro" style:font-name-asian="Gill Sans MT" style:font-name-complex="Gill Sans MT" fo:color="#000000" fo:letter-spacing="-0.0055in" fo:font-size="12pt" style:font-size-asian="12pt" style:font-size-complex="12pt"/>
    </style:style>
    <style:style style:name="T96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65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966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96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6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6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9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971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9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9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9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0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4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0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0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8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01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02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6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0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0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058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10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0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0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0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1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2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1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125" style:parent-style-name="ListParagraph" style:family="paragraph">
      <style:paragraph-properties style:contextual-spacing="false" fo:margin-top="0.0555in" fo:margin-left="0.2951in" fo:margin-right="0.0236in" fo:text-indent="-0.2951in">
        <style:tab-stops/>
      </style:paragraph-properties>
    </style:style>
    <style:style style:name="T11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1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1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1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9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1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1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2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1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1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2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1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18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2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2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214" style:parent-style-name="Normal" style:family="paragraph">
      <style:paragraph-properties fo:margin-right="0.0229in"/>
      <style:text-properties style:font-name="Source Sans Pro" fo:font-size="12pt" style:font-size-asian="12pt" style:font-size-complex="12pt"/>
    </style:style>
    <style:style style:name="P1215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1216" style:parent-style-name="Normal" style:master-page-name="MP1" style:family="paragraph">
      <style:paragraph-properties fo:break-before="page" fo:text-align="center"/>
    </style:style>
    <style:style style:name="T122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24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22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226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22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28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22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6pt" style:font-size-asian="16pt" style:font-size-complex="16pt"/>
    </style:style>
    <style:style style:name="T123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31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23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23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3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23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3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237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23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6pt" style:font-size-asian="16pt" style:font-size-complex="16pt"/>
    </style:style>
    <style:style style:name="T123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24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241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P1242" style:parent-style-name="Normal" style:family="paragraph">
      <style:paragraph-properties fo:text-align="center"/>
      <style:text-properties style:font-name="Source Sans Pro" fo:font-size="12pt" style:font-size-asian="12pt" style:font-size-complex="12pt"/>
    </style:style>
    <style:style style:name="TableColumn1244" style:family="table-column">
      <style:table-column-properties style:column-width="6.425in" style:use-optimal-column-width="false"/>
    </style:style>
    <style:style style:name="Table1243" style:family="table">
      <style:table-properties style:width="6.425in" fo:margin-left="0.0687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247" style:parent-style-name="Normal" style:family="paragraph">
      <style:paragraph-properties fo:margin-right="-0.0138in"/>
    </style:style>
    <style:style style:name="T124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24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5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5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5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5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41in" fo:font-size="12pt" style:font-size-asian="12pt" style:font-size-complex="12pt"/>
    </style:style>
    <style:style style:name="T125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5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5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5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5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83in" fo:font-size="12pt" style:font-size-asian="12pt" style:font-size-complex="12pt"/>
    </style:style>
    <style:style style:name="T126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6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26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6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6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26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6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26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0" style:parent-style-name="ListParagraph" style:family="paragraph">
      <style:paragraph-properties fo:margin-right="-0.0138in"/>
      <style:text-properties style:font-name="Source Sans Pro" style:font-name-asian="Gill Sans MT" style:font-name-complex="Gill Sans MT" fo:font-size="12pt" style:font-size-asian="12pt" style:font-size-complex="12pt"/>
    </style:style>
    <style:style style:name="P1271" style:parent-style-name="ListParagraph" style:family="paragraph">
      <style:paragraph-properties fo:margin-right="0.5694in"/>
    </style:style>
    <style:style style:name="T12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2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2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2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2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2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307" style:parent-style-name="ListParagraph" style:family="paragraph">
      <style:paragraph-properties fo:margin-right="0.5694in"/>
    </style:style>
    <style:style style:name="T13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3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3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3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9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3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3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352" style:parent-style-name="Normal" style:family="paragraph">
      <style:paragraph-properties fo:margin-right="-0.0138in"/>
    </style:style>
    <style:style style:name="T135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35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35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135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35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36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3" style:parent-style-name="Normal" style:family="paragraph">
      <style:paragraph-properties fo:margin-right="-0.0138in"/>
      <style:text-properties style:font-name="Source Sans Pro" style:font-name-asian="Gill Sans MT" style:font-name-complex="Gill Sans MT" fo:font-size="12pt" style:font-size-asian="12pt" style:font-size-complex="12pt"/>
    </style:style>
    <style:style style:name="P1364" style:parent-style-name="Normal" style:family="paragraph">
      <style:paragraph-properties fo:margin-right="0.534in"/>
    </style:style>
    <style:style style:name="T136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0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3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3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3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3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1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4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417" style:parent-style-name="Normal" style:family="paragraph">
      <style:paragraph-properties fo:margin-right="0.4409in"/>
    </style:style>
    <style:style style:name="T14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7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14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9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4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456" style:parent-style-name="Normal" style:family="paragraph">
      <style:paragraph-properties fo:margin-right="0.4048in"/>
    </style:style>
    <style:style style:name="T14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4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4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4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9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4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4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500" style:parent-style-name="Normal" style:family="paragraph">
      <style:paragraph-properties fo:margin-right="-0.0138in"/>
    </style:style>
    <style:style style:name="T15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2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50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5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5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5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5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15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5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7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15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5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547" style:parent-style-name="Normal" style:family="paragraph">
      <style:paragraph-properties fo:margin-right="-0.0138in"/>
    </style:style>
    <style:style style:name="T154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54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55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55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55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55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55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55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155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55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55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55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76in" fo:font-size="12pt" style:font-size-asian="12pt" style:font-size-complex="12pt"/>
    </style:style>
    <style:style style:name="T156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56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4" style:parent-style-name="ListParagraph" style:family="paragraph">
      <style:paragraph-properties fo:margin-right="0.1486in"/>
    </style:style>
    <style:style style:name="T15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1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5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5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9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5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604" style:parent-style-name="ListParagraph" style:family="paragraph">
      <style:paragraph-properties fo:margin-right="0.4298in"/>
    </style:style>
    <style:style style:name="T16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0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6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11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61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19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6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623" style:parent-style-name="ListParagraph" style:family="paragraph">
      <style:paragraph-properties fo:margin-right="0.4298in"/>
    </style:style>
    <style:style style:name="T162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6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6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6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5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16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49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6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6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6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669" style:parent-style-name="Normal" style:family="paragraph">
      <style:text-properties style:font-name="Source Sans Pro" fo:font-size="12pt" style:font-size-asian="12pt" style:font-size-complex="12pt"/>
    </style:style>
    <style:style style:name="T167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67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 style:font-size-complex="12pt"/>
    </style:style>
    <style:style style:name="P167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 style:font-size-complex="12pt"/>
    </style:style>
  </office:automatic-styles>
  <office:body>
    <office:text text:use-soft-page-breaks="true">
      <text:p text:style-name="P1"><text:bookmark-start text:name="bksal2"/><text:bookmark-end text:name="bksal2"/>Job Description</text:p>
      <text:p text:style-name="P14"><text:bookmark-start text:name="bkdate"/><text:bookmark-end text:name="bkdate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Job<text:s/></text:span><text:span text:style-name="T22">t</text:span><text:span text:style-name="T23">i</text:span><text:span text:style-name="T24">t</text:span><text:span text:style-name="T25">le:</text:span></text:p>
          </table:table-cell>
          <table:table-cell table:style-name="TableCell26">
            <text:p text:style-name="P27"><text:span text:style-name="T28">B</text:span><text:span text:style-name="T29">u</text:span><text:span text:style-name="T30">s</text:span><text:span text:style-name="T31">ine</text:span><text:span text:style-name="T32">s</text:span><text:span text:style-name="T33">s</text:span><text:span text:style-name="T34"><text:s/></text:span><text:span text:style-name="T35">O</text:span><text:span text:style-name="T36">ffi</text:span><text:span text:style-name="T37">c</text:span><text:span text:style-name="T38">er</text:span><text:span text:style-name="T39"><text:s/>(Countryside Stewardship)</text:span></text:p>
          </table:table-cell>
        </table:table-row>
        <table:table-row table:style-name="TableRow40">
          <table:table-cell table:style-name="TableCell41">
            <text:p text:style-name="P42">Group:</text:p>
          </table:table-cell>
          <table:table-cell table:style-name="TableCell43">
            <text:p text:style-name="P44"><text:span text:style-name="T45">Regions</text:span></text:p>
          </table:table-cell>
        </table:table-row>
        <table:table-row table:style-name="TableRow46">
          <table:table-cell table:style-name="TableCell47">
            <text:p text:style-name="P48"><text:span text:style-name="T49">Lo</text:span><text:span text:style-name="T50">ca</text:span><text:span text:style-name="T51">t</text:span><text:span text:style-name="T52">ion:</text:span></text:p>
          </table:table-cell>
          <table:table-cell table:style-name="TableCell53">
            <text:p text:style-name="P54"><text:span text:style-name="T55">Hybrid working attached to any Historic England<text:s/></text:span><text:span text:style-name="T56">regional<text:s/></text:span><text:span text:style-name="T57">office</text:span></text:p>
          </table:table-cell>
        </table:table-row>
        <table:table-row table:style-name="TableRow58">
          <table:table-cell table:style-name="TableCell59">
            <text:p text:style-name="P60"><text:span text:style-name="T61">R</text:span><text:span text:style-name="T62">e</text:span><text:span text:style-name="T63">s</text:span><text:span text:style-name="T64">po</text:span><text:span text:style-name="T65">n</text:span><text:span text:style-name="T66">s</text:span><text:span text:style-name="T67">ible</text:span><text:span text:style-name="T68"><text:s/></text:span><text:span text:style-name="T69">t</text:span><text:span text:style-name="T70">o:</text:span></text:p>
          </table:table-cell>
          <table:table-cell table:style-name="TableCell71">
            <text:p text:style-name="P72"><text:span text:style-name="T73">Heritage Service Manager (Countryside Stewardship)</text:span></text:p>
          </table:table-cell>
        </table:table-row>
        <table:table-row table:style-name="TableRow74">
          <table:table-cell table:style-name="TableCell75">
            <text:p text:style-name="P76"><text:span text:style-name="T77">P</text:span><text:span text:style-name="T78">ay<text:s/></text:span><text:span text:style-name="T79">b</text:span><text:span text:style-name="T80">a</text:span><text:span text:style-name="T81">nd:</text:span></text:p>
          </table:table-cell>
          <table:table-cell table:style-name="TableCell82">
            <text:p text:style-name="P83">D</text:p>
          </table:table-cell>
        </table:table-row>
      </table:table>
      <text:p text:style-name="P84"/>
      <text:p text:style-name="P85"><text:span text:style-name="T86">O</text:span><text:span text:style-name="T87">v</text:span><text:span text:style-name="T88">er</text:span><text:span text:style-name="T89">a</text:span><text:span text:style-name="T90">l</text:span><text:span text:style-name="T91">l</text:span><text:span text:style-name="T92"><text:s/></text:span><text:span text:style-name="T93">pu</text:span><text:span text:style-name="T94">r</text:span><text:span text:style-name="T95">p</text:span><text:span text:style-name="T96">os</text:span><text:span text:style-name="T97">e</text:span><text:span text:style-name="T98"><text:s/></text:span><text:span text:style-name="T99">o</text:span><text:span text:style-name="T100">f</text:span><text:span text:style-name="T101"><text:s/></text:span><text:span text:style-name="T102">the</text:span><text:span text:style-name="T103"><text:s/></text:span><text:span text:style-name="T104">jo</text:span><text:span text:style-name="T105">b</text:span></text:p>
      <text:p text:style-name="P106"><text:span text:style-name="T107">T</text:span><text:span text:style-name="T108">he</text:span><text:span text:style-name="T109"><text:s/></text:span><text:span text:style-name="T110">B</text:span><text:span text:style-name="T111">u</text:span><text:span text:style-name="T112">s</text:span><text:span text:style-name="T113">ine</text:span><text:span text:style-name="T114">s</text:span><text:span text:style-name="T115">s</text:span><text:span text:style-name="T116"><text:s/></text:span><text:span text:style-name="T117">O</text:span><text:span text:style-name="T118">ffi</text:span><text:span text:style-name="T119">c</text:span><text:span text:style-name="T120">er</text:span><text:span text:style-name="T121"><text:s/>(Countryside Stewardship)</text:span><text:span text:style-name="T122"><text:s/></text:span><text:span text:style-name="T123">will</text:span><text:span text:style-name="T124"><text:s/></text:span><text:span text:style-name="T125">a</text:span><text:span text:style-name="T126">ss</text:span><text:span text:style-name="T127">i</text:span><text:span text:style-name="T128">s</text:span><text:span text:style-name="T129">t</text:span><text:span text:style-name="T130"><text:s/></text:span><text:span text:style-name="T131">c</text:span><text:span text:style-name="T132">olle</text:span><text:span text:style-name="T133">ag</text:span><text:span text:style-name="T134">ues</text:span><text:span text:style-name="T135"><text:s/></text:span><text:span text:style-name="T136">in</text:span><text:span text:style-name="T137"><text:s/></text:span><text:span text:style-name="T138">the Countryside</text:span><text:span text:style-name="T139"><text:s/>Stewardship<text:s/></text:span><text:span text:style-name="T140">Heritage</text:span><text:span text:style-name="T141"><text:s/>S</text:span><text:span text:style-name="T142">ervice</text:span><text:span text:style-name="T143"><text:s/></text:span><text:span text:style-name="T144">in</text:span><text:span text:style-name="T145"><text:s/>t</text:span><text:span text:style-name="T146">he</text:span><text:span text:style-name="T147"><text:s/></text:span><text:span text:style-name="T148">de</text:span><text:span text:style-name="T149">l</text:span><text:span text:style-name="T150">i</text:span><text:span text:style-name="T151">v</text:span><text:span text:style-name="T152">e</text:span><text:span text:style-name="T153">r</text:span><text:span text:style-name="T154">y</text:span><text:span text:style-name="T155"><text:s/></text:span><text:span text:style-name="T156">of<text:s/></text:span><text:span text:style-name="T157">Group and corporate</text:span><text:span text:style-name="T158"><text:s/></text:span><text:span text:style-name="T159">t</text:span><text:span text:style-name="T160">a</text:span><text:span text:style-name="T161">r</text:span><text:span text:style-name="T162">g</text:span><text:span text:style-name="T163">e</text:span><text:span text:style-name="T164">ts</text:span><text:span text:style-name="T165">.</text:span><text:span text:style-name="T166"><text:s/></text:span><text:span text:style-name="T167"><text:s/></text:span><text:span text:style-name="T168">T</text:span><text:span text:style-name="T169">hey</text:span><text:span text:style-name="T170"><text:s/></text:span><text:span text:style-name="T171">will</text:span><text:span text:style-name="T172"><text:s/></text:span><text:span text:style-name="T173">f</text:span><text:span text:style-name="T174">a</text:span><text:span text:style-name="T175">c</text:span><text:span text:style-name="T176">ili</text:span><text:span text:style-name="T177">t</text:span><text:span text:style-name="T178">a</text:span><text:span text:style-name="T179">t</text:span><text:span text:style-name="T180">e</text:span><text:span text:style-name="T181"><text:s/></text:span><text:span text:style-name="T182">t</text:span><text:span text:style-name="T183">he</text:span><text:span text:style-name="T184"><text:s/></text:span><text:span text:style-name="T185">effi</text:span><text:span text:style-name="T186">c</text:span><text:span text:style-name="T187">ient</text:span><text:span text:style-name="T188"><text:s/></text:span><text:span text:style-name="T189">p</text:span><text:span text:style-name="T190">r</text:span><text:span text:style-name="T191">o</text:span><text:span text:style-name="T192">v</text:span><text:span text:style-name="T193">i</text:span><text:span text:style-name="T194">s</text:span><text:span text:style-name="T195">ion</text:span><text:span text:style-name="T196"><text:s/></text:span><text:span text:style-name="T197">of</text:span><text:span text:style-name="T198"><text:s/></text:span><text:span text:style-name="T199">a</text:span><text:span text:style-name="T200">d</text:span><text:span text:style-name="T201">v</text:span><text:span text:style-name="T202">i</text:span><text:span text:style-name="T203">c</text:span><text:span text:style-name="T204">e</text:span><text:span text:style-name="T205"><text:s/>to owners and the Rural Payments Agency</text:span><text:span text:style-name="T206"><text:s/></text:span><text:span text:style-name="T207">a</text:span><text:span text:style-name="T208">nd</text:span><text:span text:style-name="T209"><text:s/></text:span><text:span text:style-name="T210">will</text:span><text:span text:style-name="T211"><text:s/></text:span><text:span text:style-name="T212">m</text:span><text:span text:style-name="T213">a</text:span><text:span text:style-name="T214">n</text:span><text:span text:style-name="T215">ag</text:span><text:span text:style-name="T216">e</text:span><text:span text:style-name="T217"><text:s/>the<text:s/></text:span><text:span text:style-name="T218">pre-application processing and post application<text:s/></text:span><text:span text:style-name="T219">monitoring of</text:span><text:span text:style-name="T220"><text:s/></text:span><text:span text:style-name="T221">ind</text:span><text:span text:style-name="T222">i</text:span><text:span text:style-name="T223">v</text:span><text:span text:style-name="T224">idu</text:span><text:span text:style-name="T225">a</text:span><text:span text:style-name="T226">l</text:span><text:span text:style-name="T227"><text:s/></text:span><text:span text:style-name="T228">gra</text:span><text:span text:style-name="T229">n</text:span><text:span text:style-name="T230">t</text:span><text:span text:style-name="T231">s,</text:span><text:span text:style-name="T232"><text:s/></text:span><text:span text:style-name="T233">i</text:span><text:span text:style-name="T234">n</text:span><text:span text:style-name="T235">c</text:span><text:span text:style-name="T236">luding</text:span><text:span text:style-name="T237"><text:s/></text:span><text:span text:style-name="T238">a</text:span><text:span text:style-name="T239">ss</text:span><text:span text:style-name="T240">i</text:span><text:span text:style-name="T241">st</text:span><text:span text:style-name="T242">ing</text:span><text:span text:style-name="T243"><text:s/></text:span><text:span text:style-name="T244">wi</text:span><text:span text:style-name="T245">t</text:span><text:span text:style-name="T246">h</text:span><text:span text:style-name="T247"><text:s/></text:span><text:span text:style-name="T248">ne</text:span><text:span text:style-name="T249">g</text:span><text:span text:style-name="T250">o</text:span><text:span text:style-name="T251">t</text:span><text:span text:style-name="T252">i</text:span><text:span text:style-name="T253">a</text:span><text:span text:style-name="T254">t</text:span><text:span text:style-name="T255">ions<text:s/></text:span><text:span text:style-name="T256">a</text:span><text:span text:style-name="T257">nd</text:span><text:span text:style-name="T258"><text:s/></text:span><text:span text:style-name="T259">c</text:span><text:span text:style-name="T260">ompl</text:span><text:span text:style-name="T261">y</text:span><text:span text:style-name="T262">ing</text:span><text:span text:style-name="T263"><text:s/></text:span><text:span text:style-name="T264">wi</text:span><text:span text:style-name="T265">t</text:span><text:span text:style-name="T266">h</text:span><text:span text:style-name="T267"><text:s/></text:span><text:span text:style-name="T268">grant</text:span><text:span text:style-name="T269"><text:s/></text:span><text:span text:style-name="T270">a</text:span><text:span text:style-name="T271">d</text:span><text:span text:style-name="T272">mini</text:span><text:span text:style-name="T273">st</text:span><text:span text:style-name="T274">ra</text:span><text:span text:style-name="T275">t</text:span><text:span text:style-name="T276">ion</text:span><text:span text:style-name="T277"><text:s/></text:span><text:span text:style-name="T278">p</text:span><text:span text:style-name="T279">r</text:span><text:span text:style-name="T280">o</text:span><text:span text:style-name="T281">c</text:span><text:span text:style-name="T282">edu</text:span><text:span text:style-name="T283">r</text:span><text:span text:style-name="T284">e</text:span><text:span text:style-name="T285">s</text:span><text:span text:style-name="T286">.</text:span><text:span text:style-name="T287"><text:s/></text:span><text:span text:style-name="T288"><text:s/></text:span><text:span text:style-name="T289">T</text:span><text:span text:style-name="T290">hey</text:span><text:span text:style-name="T291"><text:s/></text:span><text:span text:style-name="T292">will</text:span><text:span text:style-name="T293"><text:s/>s</text:span><text:span text:style-name="T294">uppo</text:span><text:span text:style-name="T295">r</text:span><text:span text:style-name="T296">t<text:s/></text:span><text:span text:style-name="T297">t</text:span><text:span text:style-name="T298">he</text:span><text:span text:style-name="T299"><text:s/></text:span><text:span text:style-name="T300">Central Partnerships Team<text:s/></text:span><text:span text:style-name="T301">in</text:span><text:span text:style-name="T302"><text:s/></text:span><text:span text:style-name="T303">r</text:span><text:span text:style-name="T304">e</text:span><text:span text:style-name="T305">s</text:span><text:span text:style-name="T306">ponding</text:span><text:span text:style-name="T307"><text:s/></text:span><text:span text:style-name="T308">t</text:span><text:span text:style-name="T309">o</text:span><text:span text:style-name="T310"><text:s/></text:span><text:span text:style-name="T311">ex</text:span><text:span text:style-name="T312">t</text:span><text:span text:style-name="T313">e</text:span><text:span text:style-name="T314">r</text:span><text:span text:style-name="T315">n</text:span><text:span text:style-name="T316">a</text:span><text:span text:style-name="T317">l</text:span><text:span text:style-name="T318"><text:s/></text:span><text:span text:style-name="T319">a</text:span><text:span text:style-name="T320">nd</text:span><text:span text:style-name="T321"><text:s/></text:span><text:span text:style-name="T322">in</text:span><text:span text:style-name="T323">t</text:span><text:span text:style-name="T324">e</text:span><text:span text:style-name="T325">r</text:span><text:span text:style-name="T326">n</text:span><text:span text:style-name="T327">a</text:span><text:span text:style-name="T328">l</text:span><text:span text:style-name="T329"><text:s/></text:span><text:span text:style-name="T330">r</text:span><text:span text:style-name="T331">eque</text:span><text:span text:style-name="T332">st</text:span><text:span text:style-name="T333">s</text:span><text:span text:style-name="T334"><text:s/></text:span><text:span text:style-name="T335">for</text:span><text:span text:style-name="T336"><text:s/></text:span><text:span text:style-name="T337">i</text:span><text:span text:style-name="T338">nfo</text:span><text:span text:style-name="T339">r</text:span><text:span text:style-name="T340">m</text:span><text:span text:style-name="T341">a</text:span><text:span text:style-name="T342">t</text:span><text:span text:style-name="T343">i</text:span><text:span text:style-name="T344">on<text:s/></text:span><text:span text:style-name="T345">a</text:span><text:span text:style-name="T346">nd</text:span><text:span text:style-name="T347"><text:s/></text:span><text:span text:style-name="T348">b</text:span><text:span text:style-name="T349">r</text:span><text:span text:style-name="T350">iefi</text:span><text:span text:style-name="T351">n</text:span><text:span text:style-name="T352">g</text:span><text:span text:style-name="T353">s</text:span><text:span text:style-name="T354">.</text:span></text:p>
      <text:p text:style-name="P355"/>
      <text:p text:style-name="P356"><text:span text:style-name="T357">M</text:span><text:span text:style-name="T358">a</text:span><text:span text:style-name="T359">i</text:span><text:span text:style-name="T360">n</text:span><text:span text:style-name="T361"><text:s/></text:span><text:span text:style-name="T362">d</text:span><text:span text:style-name="T363">ut</text:span><text:span text:style-name="T364">ie</text:span><text:span text:style-name="T365">s</text:span><text:span text:style-name="T366"><text:s/></text:span><text:span text:style-name="T367">and</text:span><text:span text:style-name="T368"><text:s/></text:span><text:span text:style-name="T369">res</text:span><text:span text:style-name="T370">p</text:span><text:span text:style-name="T371">o</text:span><text:span text:style-name="T372">n</text:span><text:span text:style-name="T373">si</text:span><text:span text:style-name="T374">b</text:span><text:span text:style-name="T375">ili</text:span><text:span text:style-name="T376">t</text:span><text:span text:style-name="T377">ies</text:span><text:span text:style-name="T378">:</text:span></text:p>
      <text:list text:style-name="LFO10" text:continue-numbering="true">
        <text:list-item>
          <text:p text:style-name="P379"><text:span text:style-name="T380">T</text:span><text:span text:style-name="T381">o</text:span><text:span text:style-name="T382"><text:s/></text:span><text:span text:style-name="T383">ac</text:span><text:span text:style-name="T384">t</text:span><text:span text:style-name="T385"><text:s/></text:span><text:span text:style-name="T386">a</text:span><text:span text:style-name="T387">s</text:span><text:span text:style-name="T388"><text:s/></text:span><text:span text:style-name="T389">t</text:span><text:span text:style-name="T390">he</text:span><text:span text:style-name="T391"><text:s/></text:span><text:span text:style-name="T392">ini</text:span><text:span text:style-name="T393">t</text:span><text:span text:style-name="T394">i</text:span><text:span text:style-name="T395">a</text:span><text:span text:style-name="T396">l</text:span><text:span text:style-name="T397"><text:s/></text:span><text:span text:style-name="T398">point</text:span><text:span text:style-name="T399"><text:s/></text:span><text:span text:style-name="T400">of</text:span><text:span text:style-name="T401"><text:s/></text:span><text:span text:style-name="T402">c</text:span><text:span text:style-name="T403">on</text:span><text:span text:style-name="T404">t</text:span><text:span text:style-name="T405">ac</text:span><text:span text:style-name="T406">t</text:span><text:span text:style-name="T407"><text:s/></text:span><text:span text:style-name="T408">for</text:span><text:span text:style-name="T409"><text:s/></text:span><text:span text:style-name="T410">c</text:span><text:span text:style-name="T411">u</text:span><text:span text:style-name="T412">st</text:span><text:span text:style-name="T413">omer</text:span><text:span text:style-name="T414"><text:s/></text:span><text:span text:style-name="T415">enqui</text:span><text:span text:style-name="T416">r</text:span><text:span text:style-name="T417">ies</text:span><text:span text:style-name="T418"><text:s/></text:span><text:span text:style-name="T419">c</text:span><text:span text:style-name="T420">on</text:span><text:span text:style-name="T421">c</text:span><text:span text:style-name="T422">e</text:span><text:span text:style-name="T423">r</text:span><text:span text:style-name="T424">ni</text:span><text:span text:style-name="T425">n</text:span><text:span text:style-name="T426">g</text:span><text:span text:style-name="T427"><text:s/></text:span><text:span text:style-name="T428">g</text:span><text:span text:style-name="T429">r</text:span><text:span text:style-name="T430">a</text:span><text:span text:style-name="T431">n</text:span><text:span text:style-name="T432">t-</text:span><text:span text:style-name="T433">a</text:span><text:span text:style-name="T434">ided p</text:span><text:span text:style-name="T435">r</text:span><text:span text:style-name="T436">oje</text:span><text:span text:style-name="T437">c</text:span><text:span text:style-name="T438">t</text:span><text:span text:style-name="T439">s</text:span><text:span text:style-name="T440"><text:s/></text:span><text:span text:style-name="T441">a</text:span><text:span text:style-name="T442">nd</text:span><text:span text:style-name="T443"><text:s/>pre-application</text:span><text:span text:style-name="T444"><text:s/></text:span><text:span text:style-name="T445">a</text:span><text:span text:style-name="T446">d</text:span><text:span text:style-name="T447">v</text:span><text:span text:style-name="T448">i</text:span><text:span text:style-name="T449">s</text:span><text:span text:style-name="T450">o</text:span><text:span text:style-name="T451">r</text:span><text:span text:style-name="T452">y</text:span><text:span text:style-name="T453"><text:s/></text:span><text:span text:style-name="T454">w</text:span><text:span text:style-name="T455">o</text:span><text:span text:style-name="T456">r</text:span><text:span text:style-name="T457">k,</text:span><text:span text:style-name="T458"><text:s/></text:span><text:span text:style-name="T459">en</text:span><text:span text:style-name="T460">s</text:span><text:span text:style-name="T461">u</text:span><text:span text:style-name="T462">r</text:span><text:span text:style-name="T463">ing</text:span><text:span text:style-name="T464"><text:s/></text:span><text:span text:style-name="T465">h</text:span><text:span text:style-name="T466">i</text:span><text:span text:style-name="T467">g</text:span><text:span text:style-name="T468">h</text:span><text:span text:style-name="T469"><text:s/></text:span><text:span text:style-name="T470">st</text:span><text:span text:style-name="T471">a</text:span><text:span text:style-name="T472">nd</text:span><text:span text:style-name="T473">a</text:span><text:span text:style-name="T474">r</text:span><text:span text:style-name="T475">ds</text:span><text:span text:style-name="T476"><text:s/></text:span><text:span text:style-name="T477">of</text:span><text:span text:style-name="T478"><text:s/></text:span><text:span text:style-name="T479">c</text:span><text:span text:style-name="T480">u</text:span><text:span text:style-name="T481">st</text:span><text:span text:style-name="T482">omer</text:span><text:span text:style-name="T483"><text:s/></text:span><text:span text:style-name="T484">s</text:span><text:span text:style-name="T485">e</text:span><text:span text:style-name="T486">rv</text:span><text:span text:style-name="T487">i</text:span><text:span text:style-name="T488">c</text:span><text:span text:style-name="T489">e</text:span><text:span text:style-name="T490"><text:s/></text:span><text:span text:style-name="T491">a</text:span><text:span text:style-name="T492">t</text:span><text:span text:style-name="T493"><text:s/></text:span><text:span text:style-name="T494">a</text:span><text:span text:style-name="T495">ll<text:s/></text:span><text:span text:style-name="T496">t</text:span><text:span text:style-name="T497">ime</text:span><text:span text:style-name="T498">s</text:span><text:span text:style-name="T499">.</text:span></text:p>
        </text:list-item>
        <text:list-item>
          <text:p text:style-name="P500"><text:span text:style-name="T501">T</text:span><text:span text:style-name="T502">o</text:span><text:span text:style-name="T503"><text:s/></text:span><text:span text:style-name="T504">s</text:span><text:span text:style-name="T505">uppo</text:span><text:span text:style-name="T506">r</text:span><text:span text:style-name="T507">t</text:span><text:span text:style-name="T508"><text:s/></text:span><text:span text:style-name="T509">c</text:span><text:span text:style-name="T510">olle</text:span><text:span text:style-name="T511">ag</text:span><text:span text:style-name="T512">ues</text:span><text:span text:style-name="T513"><text:s/></text:span><text:span text:style-name="T514">in</text:span><text:span text:style-name="T515"><text:s/>t</text:span><text:span text:style-name="T516">he</text:span><text:span text:style-name="T517"><text:s/></text:span><text:span text:style-name="T518">Countryside Stewardship Heritage S</text:span><text:span text:style-name="T519">ervice</text:span><text:span text:style-name="T520"><text:s/></text:span><text:span text:style-name="T521">by</text:span><text:span text:style-name="T522"><text:s/></text:span><text:span text:style-name="T523">managing<text:s/></text:span><text:span text:style-name="T524">requests<text:s/></text:span><text:span text:style-name="T525">for</text:span><text:span text:style-name="T526"><text:s/></text:span><text:span text:style-name="T527">HE</text:span><text:span text:style-name="T528"><text:s/></text:span><text:span text:style-name="T529">s</text:span><text:span text:style-name="T530">uppo</text:span><text:span text:style-name="T531">r</text:span><text:span text:style-name="T532">t</text:span><text:span text:style-name="T533"><text:s/></text:span><text:span text:style-name="T534">in<text:s/></text:span><text:span text:style-name="T535">acc</text:span><text:span text:style-name="T536">o</text:span><text:span text:style-name="T537">r</text:span><text:span text:style-name="T538">d</text:span><text:span text:style-name="T539">a</text:span><text:span text:style-name="T540">n</text:span><text:span text:style-name="T541">c</text:span><text:span text:style-name="T542">e</text:span><text:span text:style-name="T543"><text:s/></text:span><text:span text:style-name="T544">wi</text:span><text:span text:style-name="T545">t</text:span><text:span text:style-name="T546">h</text:span><text:span text:style-name="T547"><text:s/></text:span><text:span text:style-name="T548">corporate</text:span><text:span text:style-name="T549"><text:s/></text:span><text:span text:style-name="T550">st</text:span><text:span text:style-name="T551">a</text:span><text:span text:style-name="T552">nd</text:span><text:span text:style-name="T553">ar</text:span><text:span text:style-name="T554">ds,</text:span><text:span text:style-name="T555"><text:s/></text:span><text:span text:style-name="T556">a</text:span><text:span text:style-name="T557">nd</text:span><text:span text:style-name="T558"><text:s/></text:span><text:span text:style-name="T559">t</text:span><text:span text:style-name="T560">o</text:span><text:span text:style-name="T561"><text:s/></text:span><text:span text:style-name="T562">t</text:span><text:span text:style-name="T563">a</text:span><text:span text:style-name="T564">ke</text:span><text:span text:style-name="T565"><text:s/></text:span><text:span text:style-name="T566">full<text:s/></text:span><text:span text:style-name="T567">r</text:span><text:span text:style-name="T568">e</text:span><text:span text:style-name="T569">s</text:span><text:span text:style-name="T570">pon</text:span><text:span text:style-name="T571">s</text:span><text:span text:style-name="T572">ibili</text:span><text:span text:style-name="T573">t</text:span><text:span text:style-name="T574">y</text:span><text:span text:style-name="T575"><text:s/></text:span><text:span text:style-name="T576">for</text:span><text:span text:style-name="T577"><text:s/></text:span><text:span text:style-name="T578">effe</text:span><text:span text:style-name="T579">c</text:span><text:span text:style-name="T580">t</text:span><text:span text:style-name="T581">i</text:span><text:span text:style-name="T582">v</text:span><text:span text:style-name="T583">e</text:span><text:span text:style-name="T584"><text:s/></text:span><text:span text:style-name="T585">m</text:span><text:span text:style-name="T586">a</text:span><text:span text:style-name="T587">n</text:span><text:span text:style-name="T588">ag</text:span><text:span text:style-name="T589">ement</text:span><text:span text:style-name="T590"><text:s/></text:span><text:span text:style-name="T591">of</text:span><text:span text:style-name="T592"><text:s/></text:span><text:span text:style-name="T593">a</text:span><text:span text:style-name="T594">ss</text:span><text:span text:style-name="T595">i</text:span><text:span text:style-name="T596">g</text:span><text:span text:style-name="T597">ned</text:span><text:span text:style-name="T598"><text:s/></text:span><text:span text:style-name="T599">p</text:span><text:span text:style-name="T600">r</text:span><text:span text:style-name="T601">o</text:span><text:span text:style-name="T602">c</text:span><text:span text:style-name="T603">e</text:span><text:span text:style-name="T604">ss</text:span><text:span text:style-name="T605">es</text:span><text:span text:style-name="T606"><text:s/></text:span><text:span text:style-name="T607">in</text:span><text:span text:style-name="T608">c</text:span><text:span text:style-name="T609">luding po</text:span><text:span text:style-name="T610">st-</text:span><text:span text:style-name="T611">gra</text:span><text:span text:style-name="T612">nt</text:span><text:span text:style-name="T613"><text:s/></text:span><text:span text:style-name="T614">moni</text:span><text:span text:style-name="T615">t</text:span><text:span text:style-name="T616">o</text:span><text:span text:style-name="T617">r</text:span><text:span text:style-name="T618">in</text:span><text:span text:style-name="T619">g</text:span><text:span text:style-name="T620">.</text:span></text:p>
        </text:list-item>
        <text:list-item>
          <text:p text:style-name="P621"><text:span text:style-name="T622">T</text:span><text:span text:style-name="T623">o</text:span><text:span text:style-name="T624"><text:s/></text:span><text:span text:style-name="T625">s</text:span><text:span text:style-name="T626">uppo</text:span><text:span text:style-name="T627">r</text:span><text:span text:style-name="T628">t</text:span><text:span text:style-name="T629"><text:s/></text:span><text:span text:style-name="T630">c</text:span><text:span text:style-name="T631">olle</text:span><text:span text:style-name="T632">ag</text:span><text:span text:style-name="T633">ues</text:span><text:span text:style-name="T634"><text:s/></text:span><text:span text:style-name="T635">in</text:span><text:span text:style-name="T636"><text:s/>t</text:span><text:span text:style-name="T637">he</text:span><text:span text:style-name="T638"><text:s/></text:span><text:span text:style-name="T639">Countryside Stewardship Heritage S</text:span><text:span text:style-name="T640">ervice</text:span><text:span text:style-name="T641"><text:s/></text:span><text:span text:style-name="T642">wi</text:span><text:span text:style-name="T643">t</text:span><text:span text:style-name="T644">h</text:span><text:span text:style-name="T645"><text:s/></text:span><text:span text:style-name="T646">t</text:span><text:span text:style-name="T647">he</text:span><text:span text:style-name="T648"><text:s/></text:span><text:span text:style-name="T649">deli</text:span><text:span text:style-name="T650">v</text:span><text:span text:style-name="T651">e</text:span><text:span text:style-name="T652">r</text:span><text:span text:style-name="T653">y</text:span><text:span text:style-name="T654"><text:s/></text:span><text:span text:style-name="T655">of</text:span><text:span text:style-name="T656"><text:s/>advice<text:s/></text:span><text:span text:style-name="T657">a</text:span><text:span text:style-name="T658">nd</text:span><text:span text:style-name="T659"><text:s/>w</text:span><text:span text:style-name="T660">i</text:span><text:span text:style-name="T661">t</text:span><text:span text:style-name="T662">h</text:span><text:span text:style-name="T663"><text:s/></text:span><text:span text:style-name="T664">t</text:span><text:span text:style-name="T665">he ne</text:span><text:span text:style-name="T666">g</text:span><text:span text:style-name="T667">o</text:span><text:span text:style-name="T668">t</text:span><text:span text:style-name="T669">i</text:span><text:span text:style-name="T670">a</text:span><text:span text:style-name="T671">t</text:span><text:span text:style-name="T672">ion</text:span><text:span text:style-name="T673"><text:s/></text:span><text:span text:style-name="T674">a</text:span><text:span text:style-name="T675">nd</text:span><text:span text:style-name="T676"><text:s/></text:span><text:span text:style-name="T677">a</text:span><text:span text:style-name="T678">dmini</text:span><text:span text:style-name="T679">st</text:span><text:span text:style-name="T680">ra</text:span><text:span text:style-name="T681">t</text:span><text:span text:style-name="T682">ion</text:span><text:span text:style-name="T683"><text:s/></text:span><text:span text:style-name="T684">of</text:span><text:span text:style-name="T685"><text:s/></text:span><text:span text:style-name="T686">g</text:span><text:span text:style-name="T687">r</text:span><text:span text:style-name="T688">a</text:span><text:span text:style-name="T689">n</text:span><text:span text:style-name="T690">t-</text:span><text:span text:style-name="T691">a</text:span><text:span text:style-name="T692">id.</text:span></text:p>
        </text:list-item>
        <text:list-item>
          <text:p text:style-name="P693"><text:span text:style-name="T694">T</text:span><text:span text:style-name="T695">o</text:span><text:span text:style-name="T696"><text:s/></text:span><text:span text:style-name="T697">moni</text:span><text:span text:style-name="T698">t</text:span><text:span text:style-name="T699">or</text:span><text:span text:style-name="T700"><text:s/></text:span><text:span text:style-name="T701">r</text:span><text:span text:style-name="T702">e</text:span><text:span text:style-name="T703">g</text:span><text:span text:style-name="T704">ul</text:span><text:span text:style-name="T705">ar</text:span><text:span text:style-name="T706">ly</text:span><text:span text:style-name="T707"><text:s/></text:span><text:span text:style-name="T708">a</text:span><text:span text:style-name="T709">n</text:span><text:span text:style-name="T710">d</text:span><text:span text:style-name="T711"><text:s/></text:span><text:span text:style-name="T712">t</text:span><text:span text:style-name="T713">a</text:span><text:span text:style-name="T714">ke</text:span><text:span text:style-name="T715"><text:s/></text:span><text:span text:style-name="T716">r</text:span><text:span text:style-name="T717">e</text:span><text:span text:style-name="T718">s</text:span><text:span text:style-name="T719">pon</text:span><text:span text:style-name="T720">s</text:span><text:span text:style-name="T721">ibili</text:span><text:span text:style-name="T722">t</text:span><text:span text:style-name="T723">y</text:span><text:span text:style-name="T724"><text:s/></text:span><text:span text:style-name="T725">for</text:span><text:span text:style-name="T726"><text:s/></text:span><text:span text:style-name="T727">pro</text:span><text:span text:style-name="T728">gr</text:span><text:span text:style-name="T729">e</text:span><text:span text:style-name="T730">ss-</text:span><text:span text:style-name="T731">c</text:span><text:span text:style-name="T732">h</text:span><text:span text:style-name="T733">a</text:span><text:span text:style-name="T734">s</text:span><text:span text:style-name="T735">ing</text:span><text:span text:style-name="T736"><text:s/></text:span><text:span text:style-name="T737">t</text:span><text:span text:style-name="T738">o</text:span><text:span text:style-name="T739"><text:s/></text:span><text:span text:style-name="T740">f</text:span><text:span text:style-name="T741">ac</text:span><text:span text:style-name="T742">il</text:span><text:span text:style-name="T743">i</text:span><text:span text:style-name="T744">t</text:span><text:span text:style-name="T745">a</text:span><text:span text:style-name="T746">t</text:span><text:span text:style-name="T747">e</text:span><text:span text:style-name="T748"><text:s/></text:span><text:span text:style-name="T749">t</text:span><text:span text:style-name="T750">imely deli</text:span><text:span text:style-name="T751">v</text:span><text:span text:style-name="T752">e</text:span><text:span text:style-name="T753">r</text:span><text:span text:style-name="T754">y</text:span><text:span text:style-name="T755"><text:s/></text:span><text:span text:style-name="T756">of</text:span><text:span text:style-name="T757"><text:s/></text:span><text:span text:style-name="T758">a</text:span><text:span text:style-name="T759">ll<text:s/></text:span><text:span text:style-name="T760">Historic England</text:span><text:span text:style-name="T761"><text:s/></text:span><text:span text:style-name="T762">a</text:span><text:span text:style-name="T763">d</text:span><text:span text:style-name="T764">v</text:span><text:span text:style-name="T765">i</text:span><text:span text:style-name="T766">c</text:span><text:span text:style-name="T767">e,</text:span><text:span text:style-name="T768"><text:s/></text:span><text:span text:style-name="T769">i</text:span><text:span text:style-name="T770">n</text:span><text:span text:style-name="T771">c</text:span><text:span text:style-name="T772">luding</text:span><text:span text:style-name="T773"><text:s/></text:span><text:span text:style-name="T774">e</text:span><text:span text:style-name="T775">st</text:span><text:span text:style-name="T776">a</text:span><text:span text:style-name="T777">bli</text:span><text:span text:style-name="T778">s</text:span><text:span text:style-name="T779">hing</text:span><text:span text:style-name="T780"><text:s/></text:span><text:span text:style-name="T781">a</text:span><text:span text:style-name="T782">nd</text:span><text:span text:style-name="T783"><text:s/></text:span><text:span text:style-name="T784">m</text:span><text:span text:style-name="T785">a</text:span><text:span text:style-name="T786">in</text:span><text:span text:style-name="T787">t</text:span><text:span text:style-name="T788">a</text:span><text:span text:style-name="T789">ini</text:span><text:span text:style-name="T790">n</text:span><text:span text:style-name="T791">g ope</text:span><text:span text:style-name="T792">ra</text:span><text:span text:style-name="T793">t</text:span><text:span text:style-name="T794">ion</text:span><text:span text:style-name="T795">a</text:span><text:span text:style-name="T796">l</text:span><text:span text:style-name="T797"><text:s/></text:span><text:span text:style-name="T798">links</text:span><text:span text:style-name="T799"><text:s/></text:span><text:span text:style-name="T800">wi</text:span><text:span text:style-name="T801">t</text:span><text:span text:style-name="T802">h</text:span><text:span text:style-name="T803"><text:s/></text:span><text:span text:style-name="T804">e</text:span><text:span text:style-name="T805">x</text:span><text:span text:style-name="T806">t</text:span><text:span text:style-name="T807">e</text:span><text:span text:style-name="T808">r</text:span><text:span text:style-name="T809">n</text:span><text:span text:style-name="T810">a</text:span><text:span text:style-name="T811">l</text:span><text:span text:style-name="T812"><text:s/></text:span><text:span text:style-name="T813">c</text:span><text:span text:style-name="T814">u</text:span><text:span text:style-name="T815">st</text:span><text:span text:style-name="T816">ome</text:span><text:span text:style-name="T817">r</text:span><text:span text:style-name="T818">s</text:span><text:span text:style-name="T819"><text:s/></text:span><text:span text:style-name="T820">(</text:span><text:span text:style-name="T821">e.</text:span><text:span text:style-name="T822">g</text:span><text:span text:style-name="T823">.</text:span><text:span text:style-name="T824"><text:s/></text:span><text:span text:style-name="T825">owners and agents</text:span><text:span text:style-name="T826">)</text:span><text:span text:style-name="T827">,</text:span><text:span text:style-name="T828"><text:s/></text:span><text:span text:style-name="T829">a</text:span><text:span text:style-name="T830">nd</text:span><text:span text:style-name="T831"><text:s/></text:span><text:span text:style-name="T832">effe</text:span><text:span text:style-name="T833">c</text:span><text:span text:style-name="T834">t</text:span><text:span text:style-name="T835">i</text:span><text:span text:style-name="T836">v</text:span><text:span text:style-name="T837">e<text:s/></text:span><text:span text:style-name="T838">c</text:span><text:span text:style-name="T839">oll</text:span><text:span text:style-name="T840">a</text:span><text:span text:style-name="T841">bo</text:span><text:span text:style-name="T842">ra</text:span><text:span text:style-name="T843">t</text:span><text:span text:style-name="T844">ion</text:span><text:span text:style-name="T845"><text:s/></text:span><text:span text:style-name="T846">a</text:span><text:span text:style-name="T847">mong</text:span><text:span text:style-name="T848"><text:s/></text:span><text:span text:style-name="T849">c</text:span><text:span text:style-name="T850">ol</text:span><text:span text:style-name="T851">l</text:span><text:span text:style-name="T852">e</text:span><text:span text:style-name="T853">ag</text:span><text:span text:style-name="T854">ues</text:span><text:span text:style-name="T855"><text:s/></text:span><text:span text:style-name="T856">wi</text:span><text:span text:style-name="T857">t</text:span><text:span text:style-name="T858">hin</text:span><text:span text:style-name="T859"><text:s/></text:span><text:span text:style-name="T860">t</text:span><text:span text:style-name="T861">he</text:span><text:span text:style-name="T862"><text:s/></text:span><text:span text:style-name="T863">lo</text:span><text:span text:style-name="T864">ca</text:span><text:span text:style-name="T865">l</text:span><text:span text:style-name="T866"><text:s/></text:span><text:span text:style-name="T867">o</text:span><text:span text:style-name="T868">f</text:span><text:span text:style-name="T869">f</text:span><text:span text:style-name="T870">i</text:span><text:span text:style-name="T871">c</text:span><text:span text:style-name="T872">e</text:span><text:span text:style-name="T873">.</text:span></text:p>
        </text:list-item>
        <text:list-item>
          <text:p text:style-name="P874"><text:span text:style-name="T875">T</text:span><text:span text:style-name="T876">o</text:span><text:span text:style-name="T877"><text:s/></text:span><text:span text:style-name="T878">unde</text:span><text:span text:style-name="T879">r</text:span><text:span text:style-name="T880">t</text:span><text:span text:style-name="T881">a</text:span><text:span text:style-name="T882">ke</text:span><text:span text:style-name="T883"><text:s/></text:span><text:span text:style-name="T884">r</text:span><text:span text:style-name="T885">ole</text:span><text:span text:style-name="T886"><text:s/></text:span><text:span text:style-name="T887">of</text:span><text:span text:style-name="T888"><text:s/></text:span><text:span text:style-name="T889">‘</text:span><text:span text:style-name="T890">S</text:span><text:span text:style-name="T891">u</text:span><text:span text:style-name="T892">per</text:span><text:span text:style-name="T893"><text:s/></text:span><text:span text:style-name="T894">U</text:span><text:span text:style-name="T895">s</text:span><text:span text:style-name="T896">e</text:span><text:span text:style-name="T897">r</text:span><text:span text:style-name="T898">’</text:span><text:span text:style-name="T899"><text:s/></text:span><text:span text:style-name="T900">a</text:span><text:span text:style-name="T901">s</text:span><text:span text:style-name="T902"><text:s/></text:span><text:span text:style-name="T903">r</text:span><text:span text:style-name="T904">equi</text:span><text:span text:style-name="T905">r</text:span><text:span text:style-name="T906">ed</text:span><text:span text:style-name="T907"><text:s/></text:span><text:span text:style-name="T908">for</text:span><text:span text:style-name="T909"><text:s/></text:span><text:span text:style-name="T910">t</text:span><text:span text:style-name="T911">e</text:span><text:span text:style-name="T912">st</text:span><text:span text:style-name="T913">ing</text:span><text:span text:style-name="T914"><text:s/></text:span><text:span text:style-name="T915">a</text:span><text:span text:style-name="T916">nd</text:span><text:span text:style-name="T917"><text:s/></text:span><text:span text:style-name="T918">st</text:span><text:span text:style-name="T919">a</text:span><text:span text:style-name="T920">ff</text:span><text:span text:style-name="T921"><text:s/></text:span><text:span text:style-name="T922">t</text:span><text:span text:style-name="T923">ra</text:span><text:span text:style-name="T924">ining</text:span><text:span text:style-name="T925"><text:s/></text:span><text:span text:style-name="T926">in</text:span><text:span text:style-name="T927"><text:s/>t</text:span><text:span text:style-name="T928">he</text:span><text:span text:style-name="T929"><text:s/></text:span><text:span text:style-name="T930">u</text:span><text:span text:style-name="T931">s</text:span><text:span text:style-name="T932">e of</text:span><text:span text:style-name="T933"><text:s/></text:span><text:span text:style-name="T934">info</text:span><text:span text:style-name="T935">r</text:span><text:span text:style-name="T936">m</text:span><text:span text:style-name="T937">a</text:span><text:span text:style-name="T938">t</text:span><text:span text:style-name="T939">ion</text:span><text:span text:style-name="T940"><text:s/></text:span><text:span text:style-name="T941">m</text:span><text:span text:style-name="T942">a</text:span><text:span text:style-name="T943">n</text:span><text:span text:style-name="T944">ag</text:span><text:span text:style-name="T945">e</text:span><text:span text:style-name="T946">m</text:span><text:span text:style-name="T947">ent</text:span><text:span text:style-name="T948"><text:s/></text:span><text:span text:style-name="T949">s</text:span><text:span text:style-name="T950">y</text:span><text:span text:style-name="T951">st</text:span><text:span text:style-name="T952">em</text:span><text:span text:style-name="T953">s</text:span><text:span text:style-name="T954">,</text:span><text:span text:style-name="T955"><text:s/></text:span><text:span text:style-name="T956">a</text:span><text:span text:style-name="T957">s</text:span><text:span text:style-name="T958"><text:s/></text:span><text:span text:style-name="T959">dele</text:span><text:span text:style-name="T960">ga</text:span><text:span text:style-name="T961">t</text:span><text:span text:style-name="T962">ed</text:span><text:span text:style-name="T963"><text:s/></text:span><text:span text:style-name="T964">by</text:span><text:span text:style-name="T965"><text:s/></text:span><text:span text:style-name="T966">t</text:span><text:span text:style-name="T967">he</text:span><text:span text:style-name="T968"><text:s/></text:span><text:span text:style-name="T969">Heritage Service Manager (Countryside Stewardship)</text:span><text:span text:style-name="T970">.</text:span></text:p>
        </text:list-item>
        <text:list-item>
          <text:p text:style-name="P971"><text:span text:style-name="T972">T</text:span><text:span text:style-name="T973">o</text:span><text:span text:style-name="T974"><text:s/></text:span><text:span text:style-name="T975">s</text:span><text:span text:style-name="T976">uppo</text:span><text:span text:style-name="T977">r</text:span><text:span text:style-name="T978">t</text:span><text:span text:style-name="T979"><text:s/></text:span><text:span text:style-name="T980">t</text:span><text:span text:style-name="T981">he</text:span><text:span text:style-name="T982"><text:s/></text:span><text:span text:style-name="T983">deli</text:span><text:span text:style-name="T984">v</text:span><text:span text:style-name="T985">e</text:span><text:span text:style-name="T986">r</text:span><text:span text:style-name="T987">y</text:span><text:span text:style-name="T988"><text:s/></text:span><text:span text:style-name="T989">of</text:span><text:span text:style-name="T990"><text:s/>all Action Plan</text:span><text:span text:style-name="T991"><text:s/></text:span><text:span text:style-name="T992">ac</text:span><text:span text:style-name="T993">t</text:span><text:span text:style-name="T994">i</text:span><text:span text:style-name="T995">v</text:span><text:span text:style-name="T996">i</text:span><text:span text:style-name="T997">t</text:span><text:span text:style-name="T998">ies</text:span><text:span text:style-name="T999"><text:s/></text:span><text:span text:style-name="T1000">(</text:span><text:span text:style-name="T1001">in</text:span><text:span text:style-name="T1002">c</text:span><text:span text:style-name="T1003">luding</text:span><text:span text:style-name="T1004"><text:s/></text:span><text:span text:style-name="T1005">s</text:span><text:span text:style-name="T1006">uppo</text:span><text:span text:style-name="T1007">r</text:span><text:span text:style-name="T1008">t</text:span><text:span text:style-name="T1009">ing</text:span><text:span text:style-name="T1010"><text:s/></text:span><text:span text:style-name="T1011">ac</text:span><text:span text:style-name="T1012">t</text:span><text:span text:style-name="T1013">i</text:span><text:span text:style-name="T1014">v</text:span><text:span text:style-name="T1015">i</text:span><text:span text:style-name="T1016">t</text:span><text:span text:style-name="T1017">ies</text:span><text:span text:style-name="T1018"><text:s/></text:span><text:span text:style-name="T1019">s</text:span><text:span text:style-name="T1020">u</text:span><text:span text:style-name="T1021">c</text:span><text:span text:style-name="T1022">h</text:span><text:span text:style-name="T1023"><text:s/></text:span><text:span text:style-name="T1024">a</text:span><text:span text:style-name="T1025">s<text:s/></text:span><text:span text:style-name="T1026">ca</text:span><text:span text:style-name="T1027">p</text:span><text:span text:style-name="T1028">ac</text:span><text:span text:style-name="T1029">i</text:span><text:span text:style-name="T1030">t</text:span><text:span text:style-name="T1031">y</text:span><text:span text:style-name="T1032">-</text:span><text:span text:style-name="T1033">buildin</text:span><text:span text:style-name="T1034">g</text:span><text:span text:style-name="T1035">)</text:span><text:span text:style-name="T1036"><text:s/></text:span><text:span text:style-name="T1037">a</text:span><text:span text:style-name="T1038">s</text:span><text:span text:style-name="T1039"><text:s/>a</text:span><text:span text:style-name="T1040">gr</text:span><text:span text:style-name="T1041">e</text:span><text:span text:style-name="T1042">ed</text:span><text:span text:style-name="T1043"><text:s/></text:span><text:span text:style-name="T1044">wi</text:span><text:span text:style-name="T1045">t</text:span><text:span text:style-name="T1046">h</text:span><text:span text:style-name="T1047"><text:s/></text:span><text:span text:style-name="T1048">line</text:span><text:span text:style-name="T1049"><text:s/></text:span><text:span text:style-name="T1050">m</text:span><text:span text:style-name="T1051">a</text:span><text:span text:style-name="T1052">n</text:span><text:span text:style-name="T1053">a</text:span><text:span text:style-name="T1054">g</text:span><text:span text:style-name="T1055">emen</text:span><text:span text:style-name="T1056">t</text:span><text:span text:style-name="T1057">.</text:span></text:p>
        </text:list-item>
        <text:list-item>
          <text:p text:style-name="P1058"><text:span text:style-name="T1059">T</text:span><text:span text:style-name="T1060">o</text:span><text:span text:style-name="T1061"><text:s/></text:span><text:span text:style-name="T1062">be</text:span><text:span text:style-name="T1063"><text:s/></text:span><text:span text:style-name="T1064">a</text:span><text:span text:style-name="T1065">n</text:span><text:span text:style-name="T1066"><text:s/></text:span><text:span text:style-name="T1067">effe</text:span><text:span text:style-name="T1068">c</text:span><text:span text:style-name="T1069">t</text:span><text:span text:style-name="T1070">i</text:span><text:span text:style-name="T1071">v</text:span><text:span text:style-name="T1072">e</text:span><text:span text:style-name="T1073"><text:s/></text:span><text:span text:style-name="T1074">a</text:span><text:span text:style-name="T1075">d</text:span><text:span text:style-name="T1076">v</text:span><text:span text:style-name="T1077">o</text:span><text:span text:style-name="T1078">c</text:span><text:span text:style-name="T1079">a</text:span><text:span text:style-name="T1080">t</text:span><text:span text:style-name="T1081">e</text:span><text:span text:style-name="T1082"><text:s/></text:span><text:span text:style-name="T1083">for</text:span><text:span text:style-name="T1084"><text:s/>t</text:span><text:span text:style-name="T1085">he</text:span><text:span text:style-name="T1086"><text:s/></text:span><text:span text:style-name="T1087">benefi</text:span><text:span text:style-name="T1088">t</text:span><text:span text:style-name="T1089">s</text:span><text:span text:style-name="T1090"><text:s/></text:span><text:span text:style-name="T1091">for</text:span><text:span text:style-name="T1092"><text:s/></text:span><text:span text:style-name="T1093">l</text:span><text:span text:style-name="T1094">o</text:span><text:span text:style-name="T1095">ca</text:span><text:span text:style-name="T1096">l</text:span><text:span text:style-name="T1097"><text:s/></text:span><text:span text:style-name="T1098">pl</text:span><text:span text:style-name="T1099">ac</text:span><text:span text:style-name="T1100">es</text:span><text:span text:style-name="T1101"><text:s/></text:span><text:span text:style-name="T1102">of</text:span><text:span text:style-name="T1103"><text:s/></text:span><text:span text:style-name="T1104">c</text:span><text:span text:style-name="T1105">on</text:span><text:span text:style-name="T1106">s</text:span><text:span text:style-name="T1107">e</text:span><text:span text:style-name="T1108">rv</text:span><text:span text:style-name="T1109">i</text:span><text:span text:style-name="T1110">n</text:span><text:span text:style-name="T1111">g</text:span><text:span text:style-name="T1112"><text:s/></text:span><text:span text:style-name="T1113">he</text:span><text:span text:style-name="T1114">r</text:span><text:span text:style-name="T1115">i</text:span><text:span text:style-name="T1116">t</text:span><text:span text:style-name="T1117">ag</text:span><text:span text:style-name="T1118">e<text:s/></text:span><text:span text:style-name="T1119">a</text:span><text:span text:style-name="T1120">ss</text:span><text:span text:style-name="T1121">e</text:span><text:span text:style-name="T1122">t</text:span><text:span text:style-name="T1123">s</text:span><text:span text:style-name="T1124">.</text:span></text:p>
        </text:list-item>
        <text:list-item>
          <text:p text:style-name="P1125"><text:span text:style-name="T1126">T</text:span><text:span text:style-name="T1127">o</text:span><text:span text:style-name="T1128"><text:s/></text:span><text:span text:style-name="T1129">unde</text:span><text:span text:style-name="T1130">r</text:span><text:span text:style-name="T1131">t</text:span><text:span text:style-name="T1132">a</text:span><text:span text:style-name="T1133">ke</text:span><text:span text:style-name="T1134"><text:s/></text:span><text:span text:style-name="T1135">a</text:span><text:span text:style-name="T1136">ny</text:span><text:span text:style-name="T1137"><text:s/></text:span><text:span text:style-name="T1138">o</text:span><text:span text:style-name="T1139">t</text:span><text:span text:style-name="T1140">her</text:span><text:span text:style-name="T1141"><text:s/></text:span><text:span text:style-name="T1142">r</text:span><text:span text:style-name="T1143">e</text:span><text:span text:style-name="T1144">a</text:span><text:span text:style-name="T1145">s</text:span><text:span text:style-name="T1146">on</text:span><text:span text:style-name="T1147">a</text:span><text:span text:style-name="T1148">ble</text:span><text:span text:style-name="T1149"><text:s/></text:span><text:span text:style-name="T1150">du</text:span><text:span text:style-name="T1151">t</text:span><text:span text:style-name="T1152">ies</text:span><text:span text:style-name="T1153"><text:s/></text:span><text:span text:style-name="T1154">c</text:span><text:span text:style-name="T1155">ommen</text:span><text:span text:style-name="T1156">s</text:span><text:span text:style-name="T1157">u</text:span><text:span text:style-name="T1158">r</text:span><text:span text:style-name="T1159">a</text:span><text:span text:style-name="T1160">t</text:span><text:span text:style-name="T1161">e</text:span><text:span text:style-name="T1162"><text:s/></text:span><text:span text:style-name="T1163">wi</text:span><text:span text:style-name="T1164">t</text:span><text:span text:style-name="T1165">h</text:span><text:span text:style-name="T1166"><text:s/></text:span><text:span text:style-name="T1167">t</text:span><text:span text:style-name="T1168">he</text:span><text:span text:style-name="T1169"><text:s/></text:span><text:span text:style-name="T1170">gra</text:span><text:span text:style-name="T1171">d</text:span><text:span text:style-name="T1172">e</text:span><text:span text:style-name="T1173"><text:s/></text:span><text:span text:style-name="T1174">a</text:span><text:span text:style-name="T1175">nd<text:s/></text:span><text:span text:style-name="T1176">c</text:span><text:span text:style-name="T1177">ompe</text:span><text:span text:style-name="T1178">t</text:span><text:span text:style-name="T1179">en</text:span><text:span text:style-name="T1180">c</text:span><text:span text:style-name="T1181">ies</text:span><text:span text:style-name="T1182"><text:s/></text:span><text:span text:style-name="T1183">r</text:span><text:span text:style-name="T1184">equi</text:span><text:span text:style-name="T1185">r</text:span><text:span text:style-name="T1186">ed</text:span><text:span text:style-name="T1187"><text:s/></text:span><text:span text:style-name="T1188">o</text:span><text:span text:style-name="T1189">f</text:span><text:span text:style-name="T1190"><text:s/></text:span><text:span text:style-name="T1191">t</text:span><text:span text:style-name="T1192">he</text:span><text:span text:style-name="T1193"><text:s/></text:span><text:span text:style-name="T1194">po</text:span><text:span text:style-name="T1195">s</text:span><text:span text:style-name="T1196">t</text:span><text:span text:style-name="T1197"><text:s/></text:span><text:span text:style-name="T1198">r</text:span><text:span text:style-name="T1199">eque</text:span><text:span text:style-name="T1200">st</text:span><text:span text:style-name="T1201">ed</text:span><text:span text:style-name="T1202"><text:s/></text:span><text:span text:style-name="T1203">by</text:span><text:span text:style-name="T1204"><text:s/></text:span><text:span text:style-name="T1205">line</text:span><text:span text:style-name="T1206"><text:s/></text:span><text:span text:style-name="T1207">m</text:span><text:span text:style-name="T1208">a</text:span><text:span text:style-name="T1209">n</text:span><text:span text:style-name="T1210">ag</text:span><text:span text:style-name="T1211">emen</text:span><text:span text:style-name="T1212">t</text:span><text:span text:style-name="T1213">.</text:span></text:p>
        </text:list-item>
      </text:list>
      <text:p text:style-name="P1214"/>
      <text:p text:style-name="P1215">This is an outline description of the duties and responsibilities involved in the job.<text:s/><text:s/>It is not exhaustive and may be revised from time-to-time.</text:p>
      <text:p text:style-name="P1216"><text:span text:style-name="T1223">P</text:span><text:span text:style-name="T1224">e</text:span><text:span text:style-name="T1225">r</text:span><text:span text:style-name="T1226">s</text:span><text:span text:style-name="T1227">o</text:span><text:span text:style-name="T1228">n<text:s/></text:span><text:span text:style-name="T1229">s</text:span><text:span text:style-name="T1230">p</text:span><text:span text:style-name="T1231">e</text:span><text:span text:style-name="T1232">c</text:span><text:span text:style-name="T1233">i</text:span><text:span text:style-name="T1234">f</text:span><text:span text:style-name="T1235">i</text:span><text:span text:style-name="T1236">c</text:span><text:span text:style-name="T1237">a</text:span><text:span text:style-name="T1238">t</text:span><text:span text:style-name="T1239">i</text:span><text:span text:style-name="T1240">o</text:span><text:span text:style-name="T1241">n</text:span></text:p>
      <text:p text:style-name="P1242"/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T</text:span><text:span text:style-name="T1249">ra</text:span><text:span text:style-name="T1250">inin</text:span><text:span text:style-name="T1251">g</text:span><text:span text:style-name="T1252">,</text:span><text:span text:style-name="T1253"><text:s/></text:span><text:span text:style-name="T1254">expe</text:span><text:span text:style-name="T1255">r</text:span><text:span text:style-name="T1256">ien</text:span><text:span text:style-name="T1257">c</text:span><text:span text:style-name="T1258">e</text:span><text:span text:style-name="T1259"><text:s/></text:span><text:span text:style-name="T1260">&amp;<text:s/></text:span><text:span text:style-name="T1261">q</text:span><text:span text:style-name="T1262">u</text:span><text:span text:style-name="T1263">a</text:span><text:span text:style-name="T1264">lifi</text:span><text:span text:style-name="T1265">ca</text:span><text:span text:style-name="T1266">t</text:span><text:span text:style-name="T1267">ions</text:span></text:p>
          </table:table-cell>
        </table:table-row>
        <table:table-row table:style-name="TableRow1268">
          <table:table-cell table:style-name="TableCell1269">
            <text:list text:style-name="LFO11" text:continue-numbering="true">
              <text:list-item>
                <text:p text:style-name="P1270">Experience of interpreting and analysing information and using it to inform your judgment</text:p>
              </text:list-item>
              <text:list-item>
                <text:p text:style-name="P1271"><text:span text:style-name="T1272">P</text:span><text:span text:style-name="T1273">r</text:span><text:span text:style-name="T1274">e</text:span><text:span text:style-name="T1275">v</text:span><text:span text:style-name="T1276">i</text:span><text:span text:style-name="T1277">ou</text:span><text:span text:style-name="T1278">s</text:span><text:span text:style-name="T1279"><text:s/></text:span><text:span text:style-name="T1280">expe</text:span><text:span text:style-name="T1281">ri</text:span><text:span text:style-name="T1282">en</text:span><text:span text:style-name="T1283">c</text:span><text:span text:style-name="T1284">e</text:span><text:span text:style-name="T1285"><text:s/></text:span><text:span text:style-name="T1286">o</text:span><text:span text:style-name="T1287">f</text:span><text:span text:style-name="T1288"><text:s/>w</text:span><text:span text:style-name="T1289">o</text:span><text:span text:style-name="T1290">r</text:span><text:span text:style-name="T1291">k</text:span><text:span text:style-name="T1292">i</text:span><text:span text:style-name="T1293">n</text:span><text:span text:style-name="T1294">g</text:span><text:span text:style-name="T1295"><text:s/></text:span><text:span text:style-name="T1296">in a</text:span><text:span text:style-name="T1297"><text:s/></text:span><text:span text:style-name="T1298">tea</text:span><text:span text:style-name="T1299">m<text:s/></text:span><text:span text:style-name="T1300">en</text:span><text:span text:style-name="T1301">v</text:span><text:span text:style-name="T1302">ir</text:span><text:span text:style-name="T1303">on</text:span><text:span text:style-name="T1304">m</text:span><text:span text:style-name="T1305">en</text:span><text:span text:style-name="T1306">t</text:span></text:p>
              </text:list-item>
              <text:list-item>
                <text:p text:style-name="P1307"><text:span text:style-name="T1308">Expe</text:span><text:span text:style-name="T1309">ri</text:span><text:span text:style-name="T1310">en</text:span><text:span text:style-name="T1311">c</text:span><text:span text:style-name="T1312">e</text:span><text:span text:style-name="T1313"><text:s/></text:span><text:span text:style-name="T1314">o</text:span><text:span text:style-name="T1315">f</text:span><text:span text:style-name="T1316"><text:s/></text:span><text:span text:style-name="T1317">wo</text:span><text:span text:style-name="T1318">r</text:span><text:span text:style-name="T1319">k</text:span><text:span text:style-name="T1320">i</text:span><text:span text:style-name="T1321">n</text:span><text:span text:style-name="T1322">g</text:span><text:span text:style-name="T1323"><text:s/></text:span><text:span text:style-name="T1324">d</text:span><text:span text:style-name="T1325">ir</text:span><text:span text:style-name="T1326">e</text:span><text:span text:style-name="T1327">c</text:span><text:span text:style-name="T1328">t</text:span><text:span text:style-name="T1329">l</text:span><text:span text:style-name="T1330">y</text:span><text:span text:style-name="T1331"><text:s/></text:span><text:span text:style-name="T1332">w</text:span><text:span text:style-name="T1333">i</text:span><text:span text:style-name="T1334">t</text:span><text:span text:style-name="T1335">h</text:span><text:span text:style-name="T1336"><text:s/></text:span><text:span text:style-name="T1337">m</text:span><text:span text:style-name="T1338">e</text:span><text:span text:style-name="T1339">m</text:span><text:span text:style-name="T1340">be</text:span><text:span text:style-name="T1341">rs</text:span><text:span text:style-name="T1342"><text:s/></text:span><text:span text:style-name="T1343">o</text:span><text:span text:style-name="T1344">f<text:s/></text:span><text:span text:style-name="T1345">th</text:span><text:span text:style-name="T1346">e</text:span><text:span text:style-name="T1347"><text:s/></text:span><text:span text:style-name="T1348">pub</text:span><text:span text:style-name="T1349">lic</text:span></text:p>
              </text:list-item>
            </text:list>
          </table:table-cell>
        </table:table-row>
        <table:table-row table:style-name="TableRow1350">
          <table:table-cell table:style-name="TableCell1351">
            <text:p text:style-name="P1352"><text:span text:style-name="T1353">K</text:span><text:span text:style-name="T1354">nowled</text:span><text:span text:style-name="T1355">g</text:span><text:span text:style-name="T1356">e</text:span><text:span text:style-name="T1357"><text:s/></text:span><text:span text:style-name="T1358">&amp;<text:s/></text:span><text:span text:style-name="T1359">s</text:span><text:span text:style-name="T1360">kills</text:span></text:p>
          </table:table-cell>
        </table:table-row>
        <table:table-row table:style-name="TableRow1361">
          <table:table-cell table:style-name="TableCell1362">
            <text:list text:style-name="LFO12" text:continue-numbering="true">
              <text:list-item>
                <text:p text:style-name="P1363">Proven financial aptitude with a high level of attention to detail <text:s/></text:p>
              </text:list-item>
              <text:list-item>
                <text:p text:style-name="P1364"><text:span text:style-name="T1365">A</text:span><text:span text:style-name="T1366">b</text:span><text:span text:style-name="T1367">ili</text:span><text:span text:style-name="T1368">t</text:span><text:span text:style-name="T1369">y</text:span><text:span text:style-name="T1370"><text:s/></text:span><text:span text:style-name="T1371">t</text:span><text:span text:style-name="T1372">o</text:span><text:span text:style-name="T1373"><text:s/></text:span><text:span text:style-name="T1374">i</text:span><text:span text:style-name="T1375">nte</text:span><text:span text:style-name="T1376">r</text:span><text:span text:style-name="T1377">p</text:span><text:span text:style-name="T1378">r</text:span><text:span text:style-name="T1379">e</text:span><text:span text:style-name="T1380">t</text:span><text:span text:style-name="T1381"><text:s/></text:span><text:span text:style-name="T1382">m</text:span><text:span text:style-name="T1383">a</text:span><text:span text:style-name="T1384">p</text:span><text:span text:style-name="T1385">s</text:span><text:span text:style-name="T1386"><text:s/></text:span><text:span text:style-name="T1387">a</text:span><text:span text:style-name="T1388">n</text:span><text:span text:style-name="T1389">d</text:span><text:span text:style-name="T1390"><text:s/></text:span><text:span text:style-name="T1391">a</text:span><text:span text:style-name="T1392">r</text:span><text:span text:style-name="T1393">c</text:span><text:span text:style-name="T1394">h</text:span><text:span text:style-name="T1395">i</text:span><text:span text:style-name="T1396">te</text:span><text:span text:style-name="T1397">c</text:span><text:span text:style-name="T1398">tu</text:span><text:span text:style-name="T1399">r</text:span><text:span text:style-name="T1400">a</text:span><text:span text:style-name="T1401">l<text:s/></text:span><text:span text:style-name="T1402">p</text:span><text:span text:style-name="T1403">l</text:span><text:span text:style-name="T1404">a</text:span><text:span text:style-name="T1405">n</text:span><text:span text:style-name="T1406">s</text:span><text:span text:style-name="T1407">/</text:span><text:span text:style-name="T1408">e</text:span><text:span text:style-name="T1409">l</text:span><text:span text:style-name="T1410">e</text:span><text:span text:style-name="T1411">v</text:span><text:span text:style-name="T1412">a</text:span><text:span text:style-name="T1413">t</text:span><text:span text:style-name="T1414">i</text:span><text:span text:style-name="T1415">on</text:span><text:span text:style-name="T1416">s</text:span></text:p>
              </text:list-item>
              <text:list-item>
                <text:p text:style-name="P1417"><text:span text:style-name="T1418">A</text:span><text:span text:style-name="T1419">pt</text:span><text:span text:style-name="T1420">i</text:span><text:span text:style-name="T1421">tu</text:span><text:span text:style-name="T1422">d</text:span><text:span text:style-name="T1423">e</text:span><text:span text:style-name="T1424"><text:s/></text:span><text:span text:style-name="T1425">fo</text:span><text:span text:style-name="T1426">r</text:span><text:span text:style-name="T1427"><text:s/></text:span><text:span text:style-name="T1428">im</text:span><text:span text:style-name="T1429">p</text:span><text:span text:style-name="T1430">l</text:span><text:span text:style-name="T1431">e</text:span><text:span text:style-name="T1432">m</text:span><text:span text:style-name="T1433">ent</text:span><text:span text:style-name="T1434">i</text:span><text:span text:style-name="T1435">n</text:span><text:span text:style-name="T1436">g</text:span><text:span text:style-name="T1437"><text:s/></text:span><text:span text:style-name="T1438">d</text:span><text:span text:style-name="T1439">e</text:span><text:span text:style-name="T1440">t</text:span><text:span text:style-name="T1441">a</text:span><text:span text:style-name="T1442">il</text:span><text:span text:style-name="T1443">e</text:span><text:span text:style-name="T1444">d</text:span><text:span text:style-name="T1445"><text:s/></text:span><text:span text:style-name="T1446">bu</text:span><text:span text:style-name="T1447">si</text:span><text:span text:style-name="T1448">ne</text:span><text:span text:style-name="T1449">ss<text:s/></text:span><text:span text:style-name="T1450">p</text:span><text:span text:style-name="T1451">r</text:span><text:span text:style-name="T1452">o</text:span><text:span text:style-name="T1453">c</text:span><text:span text:style-name="T1454">e</text:span><text:span text:style-name="T1455">sses</text:span></text:p>
              </text:list-item>
              <text:list-item>
                <text:p text:style-name="P1456"><text:span text:style-name="T1457">A</text:span><text:span text:style-name="T1458">b</text:span><text:span text:style-name="T1459">ili</text:span><text:span text:style-name="T1460">t</text:span><text:span text:style-name="T1461">y</text:span><text:span text:style-name="T1462"><text:s/></text:span><text:span text:style-name="T1463">t</text:span><text:span text:style-name="T1464">o</text:span><text:span text:style-name="T1465"><text:s/></text:span><text:span text:style-name="T1466">wo</text:span><text:span text:style-name="T1467">rk</text:span><text:span text:style-name="T1468"><text:s/></text:span><text:span text:style-name="T1469">un</text:span><text:span text:style-name="T1470">d</text:span><text:span text:style-name="T1471">e</text:span><text:span text:style-name="T1472">r</text:span><text:span text:style-name="T1473"><text:s/></text:span><text:span text:style-name="T1474">p</text:span><text:span text:style-name="T1475">r</text:span><text:span text:style-name="T1476">e</text:span><text:span text:style-name="T1477">ss</text:span><text:span text:style-name="T1478">u</text:span><text:span text:style-name="T1479">r</text:span><text:span text:style-name="T1480">e</text:span><text:span text:style-name="T1481"><text:s/></text:span><text:span text:style-name="T1482">a</text:span><text:span text:style-name="T1483">n</text:span><text:span text:style-name="T1484">d</text:span><text:span text:style-name="T1485"><text:s/></text:span><text:span text:style-name="T1486">u</text:span><text:span text:style-name="T1487">se</text:span><text:span text:style-name="T1488"><text:s/></text:span><text:span text:style-name="T1489">ow</text:span><text:span text:style-name="T1490">n i</text:span><text:span text:style-name="T1491">n</text:span><text:span text:style-name="T1492">i</text:span><text:span text:style-name="T1493">t</text:span><text:span text:style-name="T1494">i</text:span><text:span text:style-name="T1495">a</text:span><text:span text:style-name="T1496">t</text:span><text:span text:style-name="T1497">i</text:span><text:span text:style-name="T1498">v</text:span><text:span text:style-name="T1499">e</text:span></text:p>
              </text:list-item>
              <text:list-item>
                <text:p text:style-name="P1500"><text:span text:style-name="T1501">A</text:span><text:span text:style-name="T1502">d</text:span><text:span text:style-name="T1503">a</text:span><text:span text:style-name="T1504">pt</text:span><text:span text:style-name="T1505">a</text:span><text:span text:style-name="T1506">b</text:span><text:span text:style-name="T1507">le</text:span><text:span text:style-name="T1508"><text:s/></text:span><text:span text:style-name="T1509">I</text:span><text:span text:style-name="T1510">T</text:span><text:span text:style-name="T1511"><text:s/></text:span><text:span text:style-name="T1512">s</text:span><text:span text:style-name="T1513">k</text:span><text:span text:style-name="T1514">i</text:span><text:span text:style-name="T1515">l</text:span><text:span text:style-name="T1516">ls,</text:span><text:span text:style-name="T1517"><text:s/></text:span><text:span text:style-name="T1518">i</text:span><text:span text:style-name="T1519">n</text:span><text:span text:style-name="T1520">c</text:span><text:span text:style-name="T1521">l</text:span><text:span text:style-name="T1522">u</text:span><text:span text:style-name="T1523">d</text:span><text:span text:style-name="T1524">i</text:span><text:span text:style-name="T1525">n</text:span><text:span text:style-name="T1526">g</text:span><text:span text:style-name="T1527"><text:s/></text:span><text:span text:style-name="T1528">u</text:span><text:span text:style-name="T1529">se</text:span><text:span text:style-name="T1530"><text:s/></text:span><text:span text:style-name="T1531">o</text:span><text:span text:style-name="T1532">f</text:span><text:span text:style-name="T1533"><text:s/></text:span><text:span text:style-name="T1534">da</text:span><text:span text:style-name="T1535">t</text:span><text:span text:style-name="T1536">a</text:span><text:span text:style-name="T1537">b</text:span><text:span text:style-name="T1538">a</text:span><text:span text:style-name="T1539">s</text:span><text:span text:style-name="T1540">e</text:span><text:span text:style-name="T1541">s,</text:span><text:span text:style-name="T1542"><text:s/></text:span><text:span text:style-name="T1543">G</text:span><text:span text:style-name="T1544">IS</text:span></text:p>
              </text:list-item>
            </text:list>
          </table:table-cell>
        </table:table-row>
        <table:table-row table:style-name="TableRow1545">
          <table:table-cell table:style-name="TableCell1546">
            <text:p text:style-name="P1547"><text:span text:style-name="T1548">In</text:span><text:span text:style-name="T1549">t</text:span><text:span text:style-name="T1550">e</text:span><text:span text:style-name="T1551">r</text:span><text:span text:style-name="T1552">pe</text:span><text:span text:style-name="T1553">r</text:span><text:span text:style-name="T1554">s</text:span><text:span text:style-name="T1555">o</text:span><text:span text:style-name="T1556">n</text:span><text:span text:style-name="T1557">a</text:span><text:span text:style-name="T1558">l</text:span><text:span text:style-name="T1559"><text:s/></text:span><text:span text:style-name="T1560">s</text:span><text:span text:style-name="T1561">kills</text:span></text:p>
          </table:table-cell>
        </table:table-row>
        <table:table-row table:style-name="TableRow1562">
          <table:table-cell table:style-name="TableCell1563">
            <text:list text:style-name="LFO13" text:continue-numbering="true">
              <text:list-item>
                <text:p text:style-name="P1564"><text:span text:style-name="T1565">Co</text:span><text:span text:style-name="T1566">mmi</text:span><text:span text:style-name="T1567">t</text:span><text:span text:style-name="T1568">m</text:span><text:span text:style-name="T1569">en</text:span><text:span text:style-name="T1570">t</text:span><text:span text:style-name="T1571"><text:s/></text:span><text:span text:style-name="T1572">t</text:span><text:span text:style-name="T1573">o</text:span><text:span text:style-name="T1574"><text:s/></text:span><text:span text:style-name="T1575">th</text:span><text:span text:style-name="T1576">e</text:span><text:span text:style-name="T1577"><text:s/></text:span><text:span text:style-name="T1578">p</text:span><text:span text:style-name="T1579">r</text:span><text:span text:style-name="T1580">o</text:span><text:span text:style-name="T1581">v</text:span><text:span text:style-name="T1582">isi</text:span><text:span text:style-name="T1583">o</text:span><text:span text:style-name="T1584">n</text:span><text:span text:style-name="T1585"><text:s/></text:span><text:span text:style-name="T1586">o</text:span><text:span text:style-name="T1587">f</text:span><text:span text:style-name="T1588"><text:s/></text:span><text:span text:style-name="T1589">ex</text:span><text:span text:style-name="T1590">c</text:span><text:span text:style-name="T1591">e</text:span><text:span text:style-name="T1592">ll</text:span><text:span text:style-name="T1593">en</text:span><text:span text:style-name="T1594">t</text:span><text:span text:style-name="T1595"><text:s/></text:span><text:span text:style-name="T1596">pub</text:span><text:span text:style-name="T1597">lic s</text:span><text:span text:style-name="T1598">e</text:span><text:span text:style-name="T1599">r</text:span><text:span text:style-name="T1600">v</text:span><text:span text:style-name="T1601">i</text:span><text:span text:style-name="T1602">c</text:span><text:span text:style-name="T1603">e</text:span></text:p>
              </text:list-item>
              <text:list-item>
                <text:p text:style-name="P1604"><text:span text:style-name="T1605">G</text:span><text:span text:style-name="T1606">oo</text:span><text:span text:style-name="T1607">d interpersonal</text:span><text:span text:style-name="T1608"><text:s/></text:span><text:span text:style-name="T1609">c</text:span><text:span text:style-name="T1610">o</text:span><text:span text:style-name="T1611">mm</text:span><text:span text:style-name="T1612">un</text:span><text:span text:style-name="T1613">i</text:span><text:span text:style-name="T1614">ca</text:span><text:span text:style-name="T1615">t</text:span><text:span text:style-name="T1616">i</text:span><text:span text:style-name="T1617">o</text:span><text:span text:style-name="T1618">n</text:span><text:span text:style-name="T1619"><text:s/></text:span><text:span text:style-name="T1620">s</text:span><text:span text:style-name="T1621">k</text:span><text:span text:style-name="T1622">ills (written and verbal)</text:span></text:p>
              </text:list-item>
              <text:list-item>
                <text:p text:style-name="P1623"><text:span text:style-name="T1624">Cu</text:span><text:span text:style-name="T1625">s</text:span><text:span text:style-name="T1626">to</text:span><text:span text:style-name="T1627">m</text:span><text:span text:style-name="T1628">e</text:span><text:span text:style-name="T1629">r</text:span><text:span text:style-name="T1630"><text:s/></text:span><text:span text:style-name="T1631">s</text:span><text:span text:style-name="T1632">e</text:span><text:span text:style-name="T1633">r</text:span><text:span text:style-name="T1634">v</text:span><text:span text:style-name="T1635">i</text:span><text:span text:style-name="T1636">c</text:span><text:span text:style-name="T1637">e</text:span><text:span text:style-name="T1638"><text:s/></text:span><text:span text:style-name="T1639">s</text:span><text:span text:style-name="T1640">k</text:span><text:span text:style-name="T1641">i</text:span><text:span text:style-name="T1642">lls</text:span><text:span text:style-name="T1643"><text:s/></text:span><text:span text:style-name="T1644">i</text:span><text:span text:style-name="T1645">n</text:span><text:span text:style-name="T1646">c</text:span><text:span text:style-name="T1647">l</text:span><text:span text:style-name="T1648">u</text:span><text:span text:style-name="T1649">d</text:span><text:span text:style-name="T1650">i</text:span><text:span text:style-name="T1651">n</text:span><text:span text:style-name="T1652">g</text:span><text:span text:style-name="T1653"><text:s/></text:span><text:span text:style-name="T1654">effe</text:span><text:span text:style-name="T1655">c</text:span><text:span text:style-name="T1656">t</text:span><text:span text:style-name="T1657">i</text:span><text:span text:style-name="T1658">v</text:span><text:span text:style-name="T1659">e<text:s/></text:span><text:span text:style-name="T1660">te</text:span><text:span text:style-name="T1661">l</text:span><text:span text:style-name="T1662">ephon</text:span><text:span text:style-name="T1663">e</text:span><text:span text:style-name="T1664"><text:s/></text:span><text:span text:style-name="T1665">m</text:span><text:span text:style-name="T1666">a</text:span><text:span text:style-name="T1667">nne</text:span><text:span text:style-name="T1668">r</text:span></text:p>
              </text:list-item>
            </text:list>
          </table:table-cell>
        </table:table-row>
      </table:table>
      <text:p text:style-name="P1669"/>
      <text:p text:style-name="Normal"><text:span text:style-name="T1670">Historic England is committed to providing equality of opportunity. <text:s/>If you have a disability, we would be happy to discuss reasonable adjustments to the job with you.</text:span></text:p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4.3312in"/>
        </style:tab-stops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3.6423in"/>
        </style:tab-stops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B1" style:display-name="EB1" style:family="paragraph" style:parent-style-name="Normal" style:next-style-name="EB2" style:list-style-name="LFO1">
      <style:paragraph-properties fo:text-align="justify" fo:margin-bottom="0.1666in"/>
      <style:text-properties style:font-name="Arial" fo:font-weight="bold" style:font-weight-asian="bold" fo:font-size="12pt" style:font-size-asian="12pt" fo:hyphenate="false"/>
    </style:style>
    <style:style style:name="EB2" style:display-name="EB2" style:family="paragraph" style:parent-style-name="BodyText2" style:list-style-name="LFO1">
      <style:paragraph-properties fo:text-align="justify" fo:margin-bottom="0.1666in" fo:line-height="100%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/>
    <style:style style:name="FooterChar" style:display-name="Footer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ource Sans Pro" style:font-name-asian="Gill Sans MT" style:font-name-complex="Gill Sans 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ource Sans Pro" style:font-name-asian="Gill Sans MT" style:font-name-complex="Gill Sans 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ource Sans Pro" style:font-name-asian="Gill Sans MT" style:font-name-complex="Gill Sans M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ource Sans Pro" style:font-name-asian="Gill Sans MT" style:font-name-complex="Gill Sans M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ource Sans Pro" style:font-name-asian="Gill Sans MT" style:font-name-complex="Gill Sans 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9847in" fo:margin-bottom="0.3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text-align="center" fo:line-height="0.1388in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Header" style:family="paragraph">
      <style:paragraph-properties fo:text-align="center"/>
    </style:style>
    <style:style style:name="P11" style:parent-style-name="Footer" style:family="paragraph">
      <style:text-properties style:font-name="Source Sans Pro"/>
    </style:style>
    <style:style style:name="P12" style:parent-style-name="Footer" style:family="paragraph">
      <style:text-properties style:font-name="Source Sans Pro"/>
    </style:style>
    <style:style style:name="P13" style:parent-style-name="Footer" style:family="paragraph">
      <style:text-properties style:font-name="Source Sans Pro"/>
    </style:style>
    <style:page-layout style:name="PL1">
      <style:page-layout-properties fo:page-width="8.268in" fo:page-height="11.693in" style:print-orientation="portrait" fo:margin-top="0.197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59in"/>
      </style:footer-style>
    </style:page-layout>
    <style:style style:name="P1217" style:parent-style-name="Header" style:family="paragraph">
      <style:paragraph-properties fo:text-align="center"/>
    </style:style>
    <style:style style:name="P1218" style:parent-style-name="Header" style:family="paragraph">
      <style:paragraph-properties fo:text-align="center"/>
    </style:style>
    <style:style style:name="P1219" style:parent-style-name="Header" style:family="paragraph">
      <style:paragraph-properties fo:text-align="center"/>
    </style:style>
    <style:style style:name="P1220" style:parent-style-name="Footer" style:family="paragraph">
      <style:paragraph-properties fo:text-align="center"/>
      <style:text-properties style:font-name="Arial" fo:font-style="italic" style:font-style-asian="italic" fo:font-size="8pt" style:font-size-asian="8pt"/>
    </style:style>
    <style:style style:name="P1221" style:parent-style-name="Footer" style:family="paragraph">
      <style:paragraph-properties fo:text-align="center"/>
    </style:style>
    <style:style style:name="T122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bookmark-start text:name="bklogo1"/></text:p>
        <text:p text:style-name="P3"/>
        <text:p text:style-name="P4"><text:bookmark-end text:name="bklogo1"/></text:p>
      </style:header>
      <style:footer>
        <text:p text:style-name="P5"/>
        <text:p text:style-name="P6"><text:span text:style-name="T7"><text:page-number text:fixed="false">1</text:page-number></text:span></text:p>
      </style:footer>
      <style:header-first>
        <text:p text:style-name="P8"><text:span text:style-name="T9"><draw:frame draw:style-name="a0" draw:name="Picture 12" text:anchor-type="as-char" svg:x="0in" svg:y="0in" svg:width="2.84375in" svg:height="0.90625in" style:rel-width="scale" style:rel-height="scale"><draw:image xlink:href="media/image1.png" xlink:type="simple" xlink:show="embed" xlink:actuate="onLoad"/><svg:title/><svg:desc/></draw:frame></text:span></text:p>
        <text:p text:style-name="P10"/>
      </style:header-first>
      <style:footer-first>
        <text:p text:style-name="P11"/>
        <text:p text:style-name="P12">Created by:<text:s/>Natalie Gates</text:p>
        <text:p text:style-name="P13">Date created:<text:s/>February 2024</text:p>
      </style:footer-first>
    </style:master-page>
    <style:master-page style:name="MP1" style:page-layout-name="PL1">
      <style:header>
        <text:p text:style-name="P1217"><text:bookmark-start text:name="bklogo1"/></text:p>
        <text:p text:style-name="P1218"/>
        <text:p text:style-name="P1219"><text:bookmark-end text:name="bklogo1"/></text:p>
      </style:header>
      <style:footer>
        <text:p text:style-name="P1220"/>
        <text:p text:style-name="P1221"><text:span text:style-name="T12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ressee</dc:title>
    <meta:initial-creator>EquanetAdmin</meta:initial-creator>
    <dc:creator>Webb, Zoe</dc:creator>
    <meta:creation-date>2024-02-15T10:29:00Z</meta:creation-date>
    <dc:date>2024-02-15T10:29:00Z</dc:date>
    <meta:print-date>2003-09-03T14:53:00Z</meta:print-date>
    <meta:template xlink:href="Normal.dotm" xlink:type="simple"/>
    <meta:editing-cycles>2</meta:editing-cycles>
    <meta:editing-duration>PT60S</meta:editing-duration>
    <meta:user-defined meta:name="ContentTypeId">0x010100E3EFF6A02D67C54EAD3ADF9E0CCC6629</meta:user-defined>
    <meta:document-statistic meta:page-count="1" meta:paragraph-count="6" meta:word-count="516" meta:character-count="3454" meta:row-count="24" meta:non-whitespace-character-count="2944"/>
  </office:meta>
</office:document-meta>
</file>